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1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2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8" style:family="table-cell" style:parent-style-name="Default" style:data-style-name="N0">
      <style:text-properties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8">
            <text:p>107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7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9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9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9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9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3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3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0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0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7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7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0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6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9-05-22T03:02:46Z</dc:date>
    <meta:print-date>2017-05-22T07:46:10Z</meta:print-date>
  </office:meta>
</office:document-meta>
</file>