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4708in"/>
    </style:style>
    <style:style style:name="TableColumn6" style:family="table-column">
      <style:table-column-properties style:column-width="1.6972in"/>
    </style:style>
    <style:style style:name="TableColumn7" style:family="table-column">
      <style:table-column-properties style:column-width="1.9805in"/>
    </style:style>
    <style:style style:name="Table3" style:family="table">
      <style:table-properties style:width="6.8319in" fo:margin-left="0.2402in" table:align="left"/>
    </style:style>
    <style:style style:name="TableRow8" style:family="table-row">
      <style:table-row-properties style:min-row-height="0.5236in"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44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083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61in"/>
    </style:style>
    <style:style style:name="P5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208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291in"/>
    </style:style>
    <style:style style:name="P7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833in"/>
    </style:style>
    <style:style style:name="P8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90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4604in" fo:text-indent="-0.4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text-align="justify" fo:line-height="0.2777in" fo:margin-left="0.4604in" fo:text-indent="-0.460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43" style:parent-style-name="內文" style:family="paragraph">
      <style:paragraph-properties fo:text-align="justify" fo:line-height="0.2777in" fo:margin-left="0.6902in" fo:text-indent="-0.6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1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fo:text-align="justify" fo:line-height="0.2638in" fo:margin-left="0.4208in" fo:text-indent="-0.4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4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65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66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67" style:parent-style-name="內文" style:family="paragraph">
      <style:paragraph-properties fo:text-align="justify" fo:line-height="0.2638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9" style:parent-style-name="內文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fo:line-height="0.2638in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0" style:parent-style-name="內文" style:family="paragraph">
      <style:paragraph-properties fo:line-height="0.2638in" fo:margin-left="4.0347in" fo:text-indent="-4.0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margin-top="0.25in" fo:margin-bottom="0.25in" fo:line-height="0.2638in" fo:margin-left="0.2416in" fo:text-indent="-0.83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line-height="0.2638in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text-shadow="#C0C0C0 0.625pt 0.625pt" fo:font-size="15pt" style:font-size-asian="15pt" style:font-size-complex="1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申報人之配偶及未成年子女紙本授權書</text:p>
      <text:p text:style-name="內文"><text:span text:style-name="T2">※申報人、配偶及未成年子女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身分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P16">國民身分證統一編號</text:p>
            <text:p text:style-name="P17">(或居留證號碼)</text:p>
          </table:table-cell>
        </table:table-row>
        <table:table-row table:style-name="TableRow18">
          <table:table-cell table:style-name="TableCell19" table:number-rows-spanned="3">
            <text:p text:style-name="P20">申報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服務機關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機關地址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授權人</text:p>
            <text:p text:style-name="P46">（申報人之配偶）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國民身分證統一編號</text:p>
            <text:p text:style-name="P53">(或居留證號碼)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授權人</text:p>
            <text:p text:style-name="P65">（申報人之</text:p>
            <text:p text:style-name="P66">未成年子女）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國民身分證統一編號</text:p>
            <text:p text:style-name="P73">(或居留證號碼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被授權人</text:span></text:p>
          </table:table-cell>
          <table:table-cell table:style-name="TableCell94" table:number-columns-spanned="3">
            <text:p text:style-name="P95">（受理財產申報機關【構】全銜）</text:p>
          </table:table-cell>
          <table:covered-table-cell/>
          <table:covered-table-cell/>
        </table:table-row>
      </table:table>
      <text:p text:style-name="P96"/>
      <text:p text:style-name="P97"><text:span text:style-name="T98">一、為提升申報人授權之意願，且減少每年度授權之繁瑣程序，107年開始提供由申報人</text:span><text:span text:style-name="T99">同一機關</text:span><text:span text:style-name="T100">之</text:span><text:span text:style-name="T101">同一應申報職務</text:span><text:span text:style-name="T102">定期申報期間，一次性同意授權之服務。</text:span></text:p>
      <text:p text:style-name="P103">二、資料蒐集</text:p>
      <text:p text:style-name="P104"><text:span text:style-name="T105">（一）</text:span><text:span text:style-name="T106">往後年度</text:span><text:span text:style-name="T107">申報人定期申報期間於</text:span><text:span text:style-name="T108">同一機關仍具同一申報職務</text:span><text:span text:style-name="T109">者，每年度受理申報機關(構)將依基本資料表</text:span><text:span text:style-name="T110">，依據個人資料保護法第8條第1項及第15條規定，由受理財產申報機關(構)在上述服務之特定目的存續期間內，蒐集、處理及利用</text:span><text:span text:style-name="T111">授權人之</text:span><text:span text:style-name="T112">個人資料（包含姓名、身分證統一編號、出生日期等），依同法第3條規定，</text:span><text:span text:style-name="T113">授權人</text:span><text:span text:style-name="T114">對前開個人資料得向受理財產申報機關(構)請求補正或更正。</text:span></text:p>
      <text:p text:style-name="P115"><text:span text:style-name="T116">（</text:span><text:span text:style-name="T117">二</text:span><text:span text:style-name="T118">）</text:span><text:span text:style-name="T119">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20">辦理定期申報年度</text:span><text:span text:style-name="T121">11</text:span><text:span text:style-name="T122">月</text:span><text:span text:style-name="T123">1</text:span><text:span text:style-name="T124">日申報(基準)日</text:span><text:span text:style-name="T125">當日之土地、建物、船舶、汽車、航空器、存款、有價證券、其他具相當價值財產、保險及債務等財產相關資料，提供予申報人參考。</text:span></text:p>
      <text:p text:style-name="P126"><text:span text:style-name="T127">（三）受理財產申報機關（構）係基於「服務」之立場辦理授權事項，</text:span><text:span text:style-name="T128">授權人若有無法透過查核平臺取得之財產相關資料(例如：介接機關因故無法提供</text:span><text:soft-page-break/><text:span text:style-name="T129">財產相關資料、尚未與平臺完成介接之機關所持有之財產相關資料，及現金、珠寶、古董、字畫等其他具有相當價值之財產、國外財產等)，</text:span><text:span text:style-name="T130">仍應善盡查詢、溝通及檢查義務，確認申報資料正確無訛後，始得填載於公職人員財產申報表上，</text:span><text:span text:style-name="T131">以符合</text:span><text:span text:style-name="T132">公職人員財產申報法</text:span><text:span text:style-name="T133">之規定</text:span><text:span text:style-name="T134">。</text:span></text:p>
      <text:p text:style-name="P135">三、授權範圍</text:p>
      <text:p text:style-name="P136"><text:span text:style-name="T137">（一）</text:span><text:span text:style-name="T138">本服務之授權範圍</text:span><text:span text:style-name="T139">將依</text:span><text:span text:style-name="T140">基本資料表</text:span><text:span text:style-name="T141">之申報人本人、配偶及未成年子女為對象</text:span><text:span text:style-name="T142">。</text:span></text:p>
      <text:p text:style-name="P143"><text:span text:style-name="T144">（二）</text:span><text:span text:style-name="T145">若以後年度上開申報人、配偶及未成年子女基本資料表有變更，申報人應以書面主動通知受理財產申報機關(構)並配合辦理相關手續。</text:span></text:p>
      <text:p text:style-name="P146">四、授權方式</text:p>
      <text:p text:style-name="P147"><text:span text:style-name="T148">（一）</text:span><text:span text:style-name="T149">申報人</text:span><text:span text:style-name="T150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51"><text:span text:style-name="T152">（二）</text:span><text:span text:style-name="T153">若以後年度申報人或配偶不同意授權服務者，申報人或配偶應於該年度授權期間截止前（約10月5日）以書面主動告知受理財產申報機關(構)</text:span><text:span text:style-name="T154">。</text:span><text:span text:style-name="T155">以後年度申報人不同意授權服務者，亦不提供配偶及未成年子女之授權服務</text:span><text:span text:style-name="T156">；</text:span><text:span text:style-name="T157">申報人之配偶不同意授權</text:span><text:span text:style-name="T158">者，申報人應主動告知，以符合相關法律義務</text:span><text:span text:style-name="T159">。</text:span></text:p>
      <text:p text:style-name="P160"><text:span text:style-name="T161">五、授權</text:span><text:span text:style-name="T162">後</text:span><text:span text:style-name="T163">查調財產期間如因職務異動致受理申報機關(構)變動時，同意由新受理申報機構提供查調財產資料。</text:span></text:p>
      <text:p text:style-name="P164"/>
      <text:p text:style-name="P165"/>
      <text:p text:style-name="P166"/>
      <text:p text:style-name="P167"><text:span text:style-name="T168"><text:s/>茲證明上列授權書事項確經授權人之同意並親自簽名或蓋章，屬實無訛</text:span></text:p>
      <text:p text:style-name="P169"><text:span text:style-name="T170"><text:s/>授權人(申報人)：<text:s/></text:span><text:span text:style-name="T171"><text:s text:c="17"/></text:span><text:span text:style-name="T172"><text:s text:c="3"/>(由申報人親自簽名或蓋章)</text:span></text:p>
      <text:p text:style-name="P173"><text:span text:style-name="T174"><text:s/>授權人(配偶) ： <text:s/></text:span><text:span text:style-name="T175"><text:s text:c="18"/></text:span><text:span text:style-name="T176"><text:s text:c="4"/></text:span><text:span text:style-name="T177">(</text:span><text:span text:style-name="T178">由申報人之配偶親自簽名或蓋章</text:span><text:span text:style-name="T179">)</text:span></text:p>
      <text:p text:style-name="P180"><text:span text:style-name="T181"><text:s/></text:span><text:span text:style-name="T182">授權人(未成年子女)：<text:s/></text:span><text:span text:style-name="T183"><text:s text:c="17"/></text:span><text:span text:style-name="T184"><text:s/>(由申報人</text:span><text:span text:style-name="T185">或</text:span><text:span text:style-name="T186">配偶簽名或蓋章</text:span><text:span text:style-name="T187">；申報人單親撫養者，由申報人簽名或蓋章</text:span><text:span text:style-name="T188">）</text:span></text:p>
      <text:p text:style-name="P189"><text:span text:style-name="T190"><text:s text:c="6"/></text:span><text:span text:style-name="T191"><text:s/>此致</text:span></text:p>
      <text:p text:style-name="P192"><text:span text:style-name="T193"><text:s/>被授權人：</text:span><text:span text:style-name="T194">（</text:span><text:span text:style-name="T195">受理財產申報機關【構】全銜</text:span><text:span text:style-name="T196">）</text:span></text:p>
      <text:p text:style-name="P197">中華民國108年<text:s text:c="4"/>月<text:s text:c="4"/>日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 text:c="61"/><text:s text:c="26"/>【108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c2081</meta:initial-creator>
    <dc:creator>MOJ</dc:creator>
    <meta:creation-date>2019-08-15T07:43:00Z</meta:creation-date>
    <dc:date>2019-08-15T07:43:00Z</dc:date>
    <meta:print-date>2019-07-05T08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