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11125cm"/>
    </style:style>
    <style:style style:name="ro1" style:family="table-row">
      <style:table-row-properties style:row-height="30.55pt" style:use-optimal-row-height="tru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季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9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ce11"/>
        <table:table-column table:style-name="co13" table:number-columns-repeated="16355" table:default-cell-style-name="ce2"/>
        <table:table-row table:style-name="ro1">
          <table:table-cell office:value-type="string" table:number-columns-spanned="29" table:number-rows-spanned="1" table:style-name="ce13">
            <text:p>108年第4季各機關請託關說登錄事件統計表(108.10.1-108.12.31)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5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入出國及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9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ce11"/>
        <table:table-column table:style-name="co13" table:number-columns-repeated="16355" table:default-cell-style-name="ce2"/>
        <table:table-row table:style-name="ro1">
          <table:table-cell office:value-type="string" table:number-columns-spanned="29" table:number-rows-spanned="1" table:style-name="ce13">
            <text:p>104年1月1日至108年12月31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5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入出國及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106" table:style-name="ce5">
            <text:p>10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148" table:style-name="ce5">
            <text:p>14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2-07-30T09:08:10Z</meta:creation-date>
    <dc:date>2020-01-17T01:45:34Z</dc:date>
    <meta:print-date>2019-10-01T01:30:37Z</meta:print-date>
  </office:meta>
</office:document-meta>
</file>