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9年第1季各機關請託關說登錄事件統計表(109.1.1-109.3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入出國及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9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number-columns-repeated="16355" table:default-cell-style-name="ce2"/>
        <table:table-row table:style-name="ro1">
          <table:table-cell office:value-type="string" table:number-columns-spanned="29" table:number-rows-spanned="1" table:style-name="ce13">
            <text:p>104年1月1日至109年3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5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入出國及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42" table:formula="msoxl:=SUM(C5:AC5)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109" table:formula="msoxl:=SUM(C6:AC6)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51" table:formula="msoxl:=SUM(C7:AC7)" table:style-name="ce5">
            <text:p>15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number-columns-repeated="16355" table:style-name="ce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3-31T03:32:20Z</dc:date>
    <meta:print-date>2019-10-01T01:30:37Z</meta:print-date>
  </office:meta>
</office:document-meta>
</file>