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30.55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9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09年第3季各機關請託關說登錄事件統計表(109.7.1-109.9.30)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9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04年1月1日至109年9月30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43" table:formula="msoxl:=SUM(C5:AC5)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114" table:style-name="ce5">
            <text:p>1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157" table:style-name="ce5">
            <text:p>15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0-10-05T07:51:34Z</dc:date>
    <meta:print-date>2020-10-05T07:35:20Z</meta:print-date>
  </office:meta>
</office:document-meta>
</file>