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333in"/>
      <style:text-properties style:font-name="標楷體" style:font-name-asian="標楷體" fo:letter-spacing="-0.0138in" style:text-scale="120%" fo:font-size="14pt" style:font-size-asian="14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506in"/>
    </style:style>
    <style:style style:name="Table2" style:family="table">
      <style:table-properties style:width="6.338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2777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52" style:family="table-row">
      <style:table-row-properties style:min-row-height="0.511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86" style:family="table-row">
      <style:table-row-properties style:min-row-height="0.511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03" style:family="table-row">
      <style:table-row-properties style:min-row-height="0.511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20" style:family="table-row">
      <style:table-row-properties style:min-row-height="0.511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54" style:family="table-row">
      <style:table-row-properties style:min-row-height="0.511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71" style:family="table-row">
      <style:table-row-properties style:min-row-height="0.511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88" style:family="table-row">
      <style:table-row-properties style:min-row-height="0.511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05" style:family="table-row">
      <style:table-row-properties style:min-row-height="0.511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22" style:family="table-row">
      <style:table-row-properties style:min-row-height="0.5118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39" style:family="table-row">
      <style:table-row-properties style:min-row-height="0.5118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56" style:family="table-row">
      <style:table-row-properties style:min-row-height="0.5118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73" style:family="table-row">
      <style:table-row-properties style:min-row-height="0.5118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90" style:family="table-row">
      <style:table-row-properties style:min-row-height="0.5118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07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附件3 <text:s text:c="14"/>(須辦理合併抽籤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（機關全銜）</text:span><text:span text:style-name="T15">10</text:span><text:span text:style-name="T16">9</text:span><text:span text:style-name="T17">年度申報財產公職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機關名稱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身分證統一編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申報日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827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2</dc:title>
    <meta:initial-creator>HNS</meta:initial-creator>
    <dc:creator>aac2079</dc:creator>
    <meta:creation-date>2020-12-04T03:47:00Z</meta:creation-date>
    <dc:date>2020-12-04T03:47:00Z</dc:date>
    <meta:print-date>2017-12-25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