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11125cm"/>
    </style:style>
    <style:style style:name="ro1" style:family="table-row">
      <style:table-row-properties style:row-height="30.55pt" style:use-optimal-row-height="true" fo:break-before="auto"/>
    </style:style>
    <style:style style:name="ro2" style:family="table-row">
      <style:table-row-properties style:row-height="42.65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季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9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ce11"/>
        <table:table-column table:style-name="co13" table:number-columns-repeated="16355" table:default-cell-style-name="ce2"/>
        <table:table-row table:style-name="ro1">
          <table:table-cell office:value-type="string" table:number-columns-spanned="29" table:number-rows-spanned="1" table:style-name="ce13">
            <text:p>110年第1季各機關請託關說登錄事件統計表(110.1.1-110.3.31)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5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2" table:formula="msoxl:=SUM(C6:AC6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2" table:formula="msoxl:=SUM(C7:AC7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9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ce11"/>
        <table:table-column table:style-name="co13" table:number-columns-repeated="16355" table:default-cell-style-name="ce2"/>
        <table:table-row table:style-name="ro1">
          <table:table-cell office:value-type="string" table:number-columns-spanned="29" table:number-rows-spanned="1" table:style-name="ce13">
            <text:p>104年1月1日至110年3月31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5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44" table:formula="msoxl:=SUM(C5:AC5)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121" table:formula="msoxl:=SUM(C6:AC6)" table:style-name="ce5">
            <text:p>12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165" table:formula="msoxl:=SUM(C7:AC7)" table:style-name="ce5">
            <text:p>16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2-07-30T09:08:10Z</meta:creation-date>
    <dc:date>2021-04-07T07:21:32Z</dc:date>
    <meta:print-date>2020-10-05T07:35:20Z</meta:print-date>
  </office:meta>
</office:document-meta>
</file>