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11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4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2"/>
        <table:table-column table:style-name="co2" table:number-columns-repeated="25" table:default-cell-style-name="ce11"/>
        <table:table-column table:style-name="co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10年第3季各機關請託關說登錄事件統計表(110.7.1-110.9.30)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1" table:formula="of:=SUM([.C5:.AC5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0" table:formula="of:=SUM([.C6:.AC6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2"/>
        <table:table-column table:style-name="co2" table:number-columns-repeated="25" table:default-cell-style-name="ce11"/>
        <table:table-column table:style-name="co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4年1月1日至110年9月30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45" table:formula="of:=SUM([.C5:.AC5])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124" table:formula="of:=SUM([.C6:.AC6])" table:style-name="ce5">
            <text:p>12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69" table:formula="of:=SUM([.C7:.AC7])" table:style-name="ce5">
            <text:p>16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2-07-30T09:08:10Z</meta:creation-date>
    <dc:date>2021-10-19T12:08:22Z</dc:date>
    <meta:print-date>2021-10-19T12:04:16Z</meta:print-date>
  </office:meta>
</office:document-meta>
</file>