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719cm" fo:margin-left="0cm" table:align="left"/>
    </style:style>
    <style:style style:name="表格1.A" style:family="table-column">
      <style:table-column-properties style:column-width="8.239cm"/>
    </style:style>
    <style:style style:name="表格1.C" style:family="table-column">
      <style:table-column-properties style:column-width="8.24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text-align="justify" style:justify-single-word="false" style:page-number="auto" fo:break-before="page"/>
      <style:text-properties style:font-name="標楷體" style:font-name-asian="標楷體"/>
    </style:style>
    <style:style style:name="T1" style:family="text">
      <style:text-properties officeooo:rsid="001c44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4</text:p>
      <text:p text:style-name="P1">填報機關：</text:p>
      <text:p text:style-name="P1">承辦人姓名：</text:p>
      <text:p text:style-name="P1">聯絡電話：</text:p>
      <text:p text:style-name="P2">（○○鄉鎮市民代表會）1<text:span text:style-name="T1">10</text:span>年度無須辦理合併公開抽籤情形彙整表</text:p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office:value-type="string">
            <text:p text:style-name="P4">自行辦理公開抽籤（請敘明申報人數）</text:p>
          </table:table-cell>
          <table:table-cell table:style-name="表格1.A1" office:value-type="string">
            <text:p text:style-name="P4">無申報義務人，請敘明認定標準及理由</text:p>
          </table:table-cell>
          <table:table-cell table:style-name="表格1.A1" office:value-type="string">
            <text:p text:style-name="P4">申報期間尚未屆滿，請敘明申報期間認定標準及理由</text:p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填報機關：</dc:title>
    <meta:initial-creator>hch</meta:initial-creator>
    <meta:creation-date>2020-12-04T03:48:00Z</meta:creation-date>
    <dc:date>2021-12-13T15:23:45.961000000</dc:date>
    <meta:print-date>2017-12-25T01:06:00Z</meta:print-date>
    <meta:editing-cycles>3</meta:editing-cycles>
    <meta:editing-duration>PT1M24S</meta:editing-duration>
    <meta:document-statistic meta:table-count="1" meta:image-count="0" meta:object-count="0" meta:page-count="1" meta:paragraph-count="8" meta:word-count="104" meta:character-count="107" meta:non-whitespace-character-count="107"/>
    <meta:template xlink:type="simple" xlink:actuate="onRequest" xlink:title="" xlink:href="Normal"/>
  </office:meta>
</office:document-meta>
</file>