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49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4.87mm" fo:break-before="auto" style:use-optimal-row-height="true"/>
    </style:style>
    <style:style style:name="ro5" style:family="table-row">
      <style:table-row-properties style:row-height="25.7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一般_20_3" style:data-style-name="N0">
      <style:table-cell-properties fo:background-color="transparent" fo:wrap-option="wrap" style:vertical-align="middle"/>
    </style:style>
    <style:style style:name="ce27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33" style:family="table-cell" style:parent-style-name="一般_20_3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一般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一般_20_3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5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一般_20_3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一般_20_3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0" style:family="table-cell" style:parent-style-name="一般_20_3" style:data-style-name="N0">
      <style:table-cell-properties fo:background-color="transparent" style:vertical-align="middle"/>
    </style:style>
    <style:style style:name="ce24" style:family="table-cell" style:parent-style-name="一般_20_3" style:data-style-name="N0">
      <style:table-cell-properties fo:background-color="transparent" style:vertical-align="middle"/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 table:allow-empty-cell="true" table:display-list="unsorted" table:base-cell-address="範例.A1">
          <table:help-message table:display="true"/>
          <table:error-message table:message-type="stop" table:display="true"/>
        </table:content-validation>
      </table:content-validations>
      <table:table table:name="範例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6"/>
        <table:table-column table:style-name="co13" table:number-columns-repeated="1010" table:default-cell-style-name="ce6"/>
        <table:table-row table:style-name="ro1">
          <table:table-cell table:style-name="ce2" office:value-type="string" calcext:value-type="string">
            <text:p>申報人機關</text:p>
          </table:table-cell>
          <table:table-cell table:style-name="ce2" office:value-type="string" calcext:value-type="string">
            <text:p>申報人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申報基準日</text:p>
          </table:table-cell>
          <table:table-cell table:style-name="ce36" table:content-validation-name="val1" office:value-type="string" calcext:value-type="string">
            <text:p>財產項目</text:p>
          </table:table-cell>
          <table:table-cell table:style-name="ce2" office:value-type="string" calcext:value-type="string">
            <text:p>介接機關</text:p>
          </table:table-cell>
          <table:table-cell table:style-name="ce4" office:value-type="string" calcext:value-type="string">
            <text:p>申報內容</text:p>
          </table:table-cell>
          <table:table-cell table:style-name="ce4" office:value-type="string" calcext:value-type="string">
            <text:p>查核結果</text:p>
          </table:table-cell>
          <table:table-cell table:style-name="ce4" office:value-type="string" calcext:value-type="string">
            <text:p>比對結果</text:p>
          </table:table-cell>
          <table:table-cell table:style-name="ce2" office:value-type="string" calcext:value-type="string">
            <text:p>人工比對結果</text:p>
          </table:table-cell>
          <table:table-cell table:style-name="ce36" office:value-type="string" calcext:value-type="string">
            <text:p>申報系統錯誤態樣</text:p>
          </table:table-cell>
          <table:table-cell table:style-name="ce5" office:value-type="string" calcext:value-type="string">
            <text:p>審核結果</text:p>
          </table:table-cell>
          <table:table-cell table:style-name="ce2" office:value-type="string" calcext:value-type="string">
            <text:p>申報人說明不符原因</text:p>
          </table:table-cell>
          <table:table-cell table:style-name="ce2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不動產-土地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蜈蜞潭段0771-0005地號；面積580.00平方公尺；持分1/2；所有權人王小明。</text:p>
          </table:table-cell>
          <table:table-cell table:style-name="ce9" office:value-type="string" calcext:value-type="string">
            <text:p>臺南市永康區蜈蜞潭段0771-0005地號；面積600.00平方公尺；持分1/2；所有權人王小明。</text:p>
          </table:table-cell>
          <table:table-cell table:style-name="ce9" office:value-type="string" calcext:value-type="string">
            <text:p>面積短報20平方公尺</text:p>
          </table:table-cell>
          <table:table-cell table:style-name="ce9" office:value-type="string" calcext:value-type="string">
            <text:p>經檢視地籍資料，實際面積為580.00平方公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不動產-建物(房屋及停車位)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王小明。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范冰冰。</text:p>
          </table:table-cell>
          <table:table-cell table:style-name="ce9" office:value-type="string" calcext:value-type="string">
            <text:p>所有權人錯誤</text:p>
          </table:table-cell>
          <table:table-cell table:style-name="ce9" office:value-type="string" calcext:value-type="string">
            <text:p>經檢視建物資料，實際所有權人為王小明。</text:p>
          </table:table-cell>
          <table:table-cell table:style-name="ce9" office:value-type="string" calcext:value-type="string">
            <text:p>財產所有人/要保人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船舶</text:p>
          </table:table-cell>
          <table:table-cell table:style-name="ce8" office:value-type="string" calcext:value-type="string">
            <text:p>交通部航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遠洋漁船；10,000噸；高雄港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船籍資料，該筆漁船非王小明所有。</text:p>
          </table:table-cell>
          <table:table-cell table:style-name="ce9" office:value-type="string" calcext:value-type="string">
            <text:p>財產溢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90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汽車(含重機)</text:p>
          </table:table-cell>
          <table:table-cell table:style-name="ce8" office:value-type="string" calcext:value-type="string">
            <text:p>交通部路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大發；1297CC；0201-MP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車籍資料，該筆汽車已於申報日前辦理報廢。</text:p>
          </table:table-cell>
          <table:table-cell table:style-name="ce9" office:value-type="string" calcext:value-type="string">
            <text:p>顯示已移轉/過戶/報廢/銷毀/失竊/停效財產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航空器</text:p>
          </table:table-cell>
          <table:table-cell table:style-name="ce8" office:value-type="string" calcext:value-type="string">
            <text:p>交通部民用航空局</text:p>
          </table:table-cell>
          <table:table-cell table:style-name="ce9" office:value-type="string" calcext:value-type="string">
            <text:p>波音747；聯合航太工業；美國籍編號AK48；所有權人王小明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航空器國籍登記資料，該筆航空器為配偶林春嬌所有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不符，請申報人附佐證資料說明。</text:p>
          </table:table-cell>
          <table:table-cell table:style-name="ce9" office:value-type="string" calcext:value-type="string">
            <text:p>申報人表示不慎誤植請予以更正。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存款-新臺幣</text:p>
          </table:table-cell>
          <table:table-cell table:style-name="ce13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臺南市永康郵局 ；支票存款；12,345,678新臺幣；所有權人林春嬌。(王小明之配偶)</text:p>
          </table:table-cell>
          <table:table-cell table:style-name="ce9" office:value-type="string" calcext:value-type="string">
            <text:p>臺南市永康郵局 ；支票存款；12,345,678新臺幣。</text:p>
          </table:table-cell>
          <table:table-cell table:style-name="ce9" office:value-type="string" calcext:value-type="string">
            <text:p>無所有權人資料</text:p>
          </table:table-cell>
          <table:table-cell table:style-name="ce9" office:value-type="string" calcext:value-type="string">
            <text:p>經檢視中華郵政股份有限公司提供資料，該筆存款實際為林春嬌所有。</text:p>
          </table:table-cell>
          <table:table-cell table:style-name="ce9" office:value-type="string" calcext:value-type="string">
            <text:p>查調資料缺漏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存款-外幣</text:p>
          </table:table-cell>
          <table:table-cell table:style-name="ce13" office:value-type="string" calcext:value-type="string">
            <text:p>004臺灣銀行</text:p>
          </table:table-cell>
          <table:table-cell table:style-name="ce9" office:value-type="string" calcext:value-type="string">
            <text:p>臺灣銀行；活期存款；356,479日幣；折合新臺幣56,472,598元；所有權人王大頭。(王小明之未成年子女)</text:p>
          </table:table-cell>
          <table:table-cell table:style-name="ce9" office:value-type="string" calcext:value-type="string">
            <text:p>臺灣銀行；活期存款；356,479日幣；折合新臺幣356,479元；所有權人王大頭。(王小明之未成年子女)</text:p>
          </table:table-cell>
          <table:table-cell table:style-name="ce9" office:value-type="string" calcext:value-type="string">
            <text:p>折合新臺幣金額錯誤</text:p>
          </table:table-cell>
          <table:table-cell table:style-name="ce9" office:value-type="string" calcext:value-type="string">
            <text:p>經檢視臺灣銀行提供資料，該筆外幣存款實際折合新臺幣為56,472,298元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股票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台積電；所有人王小明；23股；新臺幣；新臺幣總額123,216元。</text:p>
          </table:table-cell>
          <table:table-cell table:style-name="ce9" office:value-type="string" calcext:value-type="string">
            <text:p>台積電；所有人王小明；123股；新臺幣；新臺幣總額123,216元。</text:p>
          </table:table-cell>
          <table:table-cell table:style-name="ce9" office:value-type="string" calcext:value-type="string">
            <text:p>單位數短報100單位</text:p>
          </table:table-cell>
          <table:table-cell table:style-name="ce9" office:value-type="string" calcext:value-type="string">
            <text:p>經檢視臺灣土地銀行提供資料，實際股數為23股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債券</text:p>
          </table:table-cell>
          <table:table-cell table:style-name="ce13" office:value-type="string" calcext:value-type="string">
            <text:p>458新光人壽保險公司</text:p>
          </table:table-cell>
          <table:table-cell table:style-name="ce9" office:value-type="string" calcext:value-type="string">
            <text:p>金萬利；代碼33221；所有人王小明；新光人壽；單位數1；票面價額1,400；澳幣；折合新臺幣總額42,000元(匯率：30)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查核平臺提供資料，該筆資料被置於「其他有價證券」項下欄位。</text:p>
          </table:table-cell>
          <table:table-cell table:style-name="ce9" office:value-type="string" calcext:value-type="string">
            <text:p>財產欄位錯置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5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基金受益憑證</text:p>
          </table:table-cell>
          <table:table-cell table:style-name="ce8" office:value-type="string" calcext:value-type="string">
            <text:p>012台北富邦商業銀行</text:p>
          </table:table-cell>
          <table:table-cell table:style-name="ce9" office:value-type="string" calcext:value-type="string">
            <text:p>聯博基金；所有人王小明；台北富邦銀行永康分行；單位數2；票面價額6,000美金；澳幣；折合新臺幣總額360,000(匯率：30)元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台北富邦商業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其他有價證券</text:p>
          </table:table-cell>
          <table:table-cell table:style-name="ce8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郵政匯票；所有人王小明；單位數3；價額2,000元；新臺幣；新臺幣總額6,000元。</text:p>
          </table:table-cell>
          <table:table-cell table:style-name="ce9" office:value-type="string" calcext:value-type="string">
            <text:p>郵政匯票；所有人王小明；單位數3；價額2,000元；新臺幣；新臺幣總額5,000元。</text:p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中華郵政股份有限公司提供資料，申報人申報正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珠寶、骨董、字畫及其他具有相當價值之財產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臺灣土地銀行黃金存摺；項/件；1；價額50000元；所有權人林春嬌。(王小明之配偶)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灣土地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保險</text:p>
          </table:table-cell>
          <table:table-cell table:style-name="ce8" office:value-type="string" calcext:value-type="string">
            <text:p>456南山人壽保險公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南山人壽保險公司，南山好鑫動養老保險，要保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該筆保險已於申報基準日前停效。</text:p>
          </table:table-cell>
          <table:table-cell table:style-name="ce9" office:value-type="string" calcext:value-type="string">
            <text:p>顯示已移轉/過戶/報廢/銷毀/失竊/停效財產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債權</text:p>
          </table:table-cell>
          <table:table-cell table:style-name="ce8" office:value-type="string" calcext:value-type="string">
            <text:p>011上海商業儲蓄銀行</text:p>
          </table:table-cell>
          <table:table-cell table:style-name="ce9" office:value-type="string" calcext:value-type="string">
            <text:p>借貸；債權人王小明；債務人上海商業儲蓄銀行；餘額1000元。</text:p>
            <text:p/>
          </table:table-cell>
          <table:table-cell table:style-name="ce9" office:value-type="string" calcext:value-type="string">
            <text:p>借貸；債權人王小明；債務人上海商業儲蓄銀行；餘額2000元。</text:p>
            <text:p/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上海商業儲蓄銀行提供資料，申報人申報正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債務</text:p>
          </table:table-cell>
          <table:table-cell table:style-name="ce13" office:value-type="string" calcext:value-type="string">
            <text:p>008華南商業銀行</text:p>
          </table:table-cell>
          <table:table-cell table:style-name="ce8" office:value-type="string" calcext:value-type="string">
            <text:p>房屋貸款；債權人華南銀行；債務人王小明；餘額1000元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華南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事業投資</text:p>
          </table:table-cell>
          <table:table-cell table:style-name="ce13" office:value-type="string" calcext:value-type="string">
            <text:p>台南第三信用合作社</text:p>
          </table:table-cell>
          <table:table-cell table:style-name="ce9" office:value-type="string" calcext:value-type="string">
            <text:p>保證責任臺南市第三信用合作社；投資人王小明；金額1000元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南市第三信用合作社提供資料，申報人申報正確。</text:p>
          </table:table-cell>
          <table:table-cell table:style-name="ce9" office:value-type="string" calcext:value-type="string">
            <text:p>非介接機關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7" table:number-rows-repeated="4">
          <table:table-cell table:style-name="ce14"/>
          <table:table-cell table:style-name="ce15" table:number-columns-repeated="3"/>
          <table:table-cell table:style-name="ce16"/>
          <table:table-cell table:style-name="ce17"/>
          <table:table-cell table:number-columns-repeated="1018"/>
        </table:table-row>
        <table:table-row table:style-name="ro8">
          <table:table-cell table:style-name="ce14"/>
          <table:table-cell table:style-name="ce15" table:number-columns-repeated="3"/>
          <table:table-cell table:style-name="ce16"/>
          <table:table-cell table:style-name="ce17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3" table:number-rows-spanned="1">
            <text:p>※填表說明事項：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5" table:number-rows-spanned="1">
            <text:p>一、財產項目(E欄)下拉式選單，選項如下：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不動產-土地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4" table:number-rows-spanned="1">
            <text:p>不動產-建物(房屋及停車位)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船舶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2" table:number-rows-spanned="1">
            <text:p>汽車(含重機)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航空器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現金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新臺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外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股票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債券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有價證券-基金受益憑證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其他有價證券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5" table:number-rows-spanned="1">
            <text:p>珠寶、骨董、字畫及其他具有相當價值之財產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保險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權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務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事業投資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7" table:number-rows-spanned="1">
            <text:p>二、介接機關(F欄)請依「附表1-介接機關一覽表」填寫全名。</text:p>
          </table:table-cell>
          <table:covered-table-cell table:number-columns-repeated="6"/>
          <table:table-cell table:style-name="ce26" table:number-columns-repeated="6"/>
          <table:table-cell table:style-name="ce20" table:number-columns-repeated="1011"/>
        </table:table-row>
        <table:table-row table:style-name="ro11">
          <table:table-cell table:style-name="ce30" office:value-type="string" calcext:value-type="string" table:number-columns-spanned="12" table:number-rows-spanned="1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6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11" table:number-rows-spanned="1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style-name="ce26" table:number-columns-repeated="2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6" table:number-rows-spanned="1">
            <text:p>五、申報系統(K欄)錯誤態樣下拉式選單，選項如下：</text:p>
          </table:table-cell>
          <table:covered-table-cell table:number-columns-repeated="5"/>
          <table:table-cell table:style-name="ce26" table:number-columns-repeated="7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漏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溢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缺漏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2">
          <table:table-cell table:style-name="ce1" office:value-type="string" calcext:value-type="string">
            <text:p>財產所有人/要保人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欄位錯置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3">
          <table:table-cell table:style-name="ce23" office:value-type="string" calcext:value-type="string">
            <text:p>顯示已移轉/過戶/報廢/銷毀/失竊/停效財產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4">
          <table:table-cell table:style-name="ce1" office:value-type="string" calcext:value-type="string">
            <text:p>非介接機關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5" table:number-rows-spanned="1">
            <text:p>六、審核結果(L欄)下拉式選單，選項如下：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相符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備查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6" office:value-type="string" calcext:value-type="string" table:number-columns-spanned="3" table:number-rows-spanned="1">
            <text:p>逕行認定非故意申報不實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6" office:value-type="string" calcext:value-type="string" table:number-columns-spanned="4" table:number-rows-spanned="1">
            <text:p>不符，請申報人附佐證資料說明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7" table:number-rows-spanned="1">
            <text:p>七、申報人說明不符原因(M欄)：審核結果不符者，請申報人說明理由。</text:p>
          </table:table-cell>
          <table:covered-table-cell table:number-columns-repeated="6"/>
          <table:table-cell table:style-name="ce26" table:number-columns-repeated="6"/>
          <table:table-cell table:style-name="ce20" table:number-columns-repeated="1011"/>
        </table:table-row>
        <table:table-row table:style-name="ro9">
          <table:table-cell table:style-name="ce27" office:value-type="string" calcext:value-type="string" table:number-columns-spanned="7" table:number-rows-spanned="1">
            <text:p>八、備註(N欄)：倘有其他情形或建議事項請於該欄位填寫。</text:p>
          </table:table-cell>
          <table:covered-table-cell table:number-columns-repeated="6"/>
          <table:table-cell table:style-name="ce21" table:number-columns-repeated="6"/>
          <table:table-cell table:style-name="ce24" table:number-columns-repeated="1011"/>
        </table:table-row>
        <table:table-row table:style-name="ro7" table:number-rows-repeated="1048513">
          <table:table-cell table:number-columns-repeated="4"/>
          <table:table-cell table:content-validation-name="val1"/>
          <table:table-cell table:number-columns-repeated="1019"/>
        </table:table-row>
        <table:table-row table:style-name="ro7">
          <table:table-cell table:number-columns-repeated="4"/>
          <table:table-cell table:content-validation-name="val1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4mm" style:print-page-order="ttb" style:first-page-number="continue" style:scale-to="100%" style:print="charts drawings objects"/>
      <style:header-style>
        <style:header-footer-properties fo:min-height="4.99mm" fo:margin-left="6mm" fo:margin-right="4mm" fo:margin-bottom="0mm"/>
      </style:header-style>
      <style:footer-style>
        <style:header-footer-properties fo:min-height="4.99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附件3:公職人員財產申報系統-110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15-04-02T00:54:21Z</meta:creation-date>
    <dc:date>2022-06-17T14:32:41.168000000</dc:date>
    <meta:editing-duration>PT4M40S</meta:editing-duration>
    <meta:editing-cycles>1</meta:editing-cycles>
    <meta:document-statistic meta:table-count="1" meta:cell-count="247" meta:object-count="0"/>
  </office:meta>
</office:document-meta>
</file>