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8.239cm"/>
    </style:style>
    <style:style style:name="表格1.C" style:family="table-column">
      <style:table-column-properties style:column-width="8.24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1d397a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officeooo:paragraph-rsid="001d397a" style:font-name-asian="標楷體" style:font-size-asian="14pt" style:font-size-complex="14pt"/>
    </style:style>
    <style:style style:name="T1" style:family="text">
      <style:text-properties officeooo:rsid="001c44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4</text:p>
      <text:p text:style-name="P1">填報機關：</text:p>
      <text:p text:style-name="P1">承辦人姓名：</text:p>
      <text:p text:style-name="P1">聯絡電話：</text:p>
      <text:p text:style-name="P2">（○○鄉鎮市民代表會）1<text:span text:style-name="T1">11</text:span>年度無須辦理合併公開抽籤情形彙整表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5">自行辦理公開抽籤，</text:p>
            <text:p text:style-name="P6">請敘明申報人數</text:p>
          </table:table-cell>
          <table:table-cell table:style-name="表格1.A1" office:value-type="string">
            <text:p text:style-name="P5">無申報義務人，</text:p>
            <text:p text:style-name="P5">請敘明認定標準及理由</text:p>
          </table:table-cell>
          <table:table-cell table:style-name="表格1.A1" office:value-type="string">
            <text:p text:style-name="P5">申報期間尚未屆滿，</text:p>
            <text:p text:style-name="P5">請敘明申報期間認定標準及理由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填報機關：</dc:title>
    <meta:initial-creator>hch</meta:initial-creator>
    <meta:creation-date>2020-12-04T03:48:00Z</meta:creation-date>
    <dc:date>2022-12-08T20:18:43.643000000</dc:date>
    <meta:print-date>2017-12-25T01:06:00Z</meta:print-date>
    <meta:editing-cycles>4</meta:editing-cycles>
    <meta:editing-duration>PT2M54S</meta:editing-duration>
    <meta:document-statistic meta:table-count="1" meta:image-count="0" meta:object-count="0" meta:page-count="1" meta:paragraph-count="11" meta:word-count="103" meta:character-count="106" meta:non-whitespace-character-count="106"/>
    <meta:template xlink:type="simple" xlink:actuate="onRequest" xlink:title="" xlink:href="Normal"/>
  </office:meta>
</office:document-meta>
</file>