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2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2年第2季各機關請託關說登錄事件統計表(112.4.1-112.6.30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" table:formula="of:=SUM([.C6:.AC6])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2" table:formula="of:=SUM([.C7:.AC7])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8" table:formula="of:=SUM([.C8:.AC8])" table:style-name="ce9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2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6" table:formula="of:=SUM([.C6:.AC6])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73" table:formula="of:=SUM([.C7:.AC7])" table:style-name="ce9">
            <text:p>17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39" table:formula="of:=SUM([.C8:.AC8])" table:style-name="ce9">
            <text:p>23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9" table:style-name="ce9">
            <text:p>8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30T05:46:04Z</dc:date>
    <meta:print-date>2023-05-22T05:46:36Z</meta:print-date>
    <meta:template xlink:href="" xlink:type="simple"/>
    <meta:editing-cycles>5</meta:editing-cycles>
    <meta:editing-duration>PT300S</meta:editing-duration>
  </office:meta>
</office:document-meta>
</file>