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color="#FF0000" fo:font-size="16pt" style:font-size-asian="16pt" style:font-size-complex="16pt" fo:background-color="#FFFFFF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新細明體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Wingdings" style:font-name-asian="Wingdings" style:font-name-complex="Wingdings" fo:color="#0000FF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新細明體" fo:color="#0000FF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margin-left="0.0833in" fo:text-indent="-0.0833in">
        <style:tab-stops/>
      </style:paragraph-properties>
    </style:style>
    <style:style style:name="T17" style:parent-style-name="預設段落字型" style:family="text">
      <style:text-properties style:font-name="新細明體" style:font-name-complex="Tahoma" fo:color="#0000FF"/>
    </style:style>
    <style:style style:name="T18" style:parent-style-name="預設段落字型" style:family="text">
      <style:text-properties style:font-name="新細明體" style:font-name-complex="Tahoma" fo:color="#0000FF"/>
    </style:style>
    <style:style style:name="T19" style:parent-style-name="預設段落字型" style:family="text">
      <style:text-properties style:font-name="新細明體" fo:color="#0000FF"/>
    </style:style>
    <style:style style:name="T20" style:parent-style-name="預設段落字型" style:family="text">
      <style:text-properties style:font-name="新細明體" fo:color="#0000FF"/>
    </style:style>
    <style:style style:name="T21" style:parent-style-name="預設段落字型" style:family="text">
      <style:text-properties style:font-name="新細明體" fo:color="#0000FF"/>
    </style:style>
    <style:style style:name="T22" style:parent-style-name="預設段落字型" style:family="text">
      <style:text-properties style:font-name="新細明體" fo:color="#0000FF"/>
    </style:style>
    <style:style style:name="T23" style:parent-style-name="預設段落字型" style:family="text">
      <style:text-properties style:font-name="新細明體" style:font-name-complex="Tahoma" fo:color="#0000FF"/>
    </style:style>
    <style:style style:name="T24" style:parent-style-name="預設段落字型" style:family="text">
      <style:text-properties style:font-name="新細明體" style:font-name-complex="Tahoma" fo:color="#0000FF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fo:color="#0000FF"/>
    </style:style>
    <style:style style:name="T27" style:parent-style-name="預設段落字型" style:family="text">
      <style:text-properties style:font-name="新細明體" style:font-name-complex="Tahoma" fo:color="#0000FF"/>
    </style:style>
    <style:style style:name="T28" style:parent-style-name="預設段落字型" style:family="text">
      <style:text-properties style:font-name="新細明體" style:font-name-complex="Tahoma" fo:color="#0000FF"/>
    </style:style>
    <style:style style:name="T29" style:parent-style-name="預設段落字型" style:family="text">
      <style:text-properties style:font-name="新細明體" fo:color="#0000FF"/>
    </style:style>
    <style:style style:name="T30" style:parent-style-name="預設段落字型" style:family="text">
      <style:text-properties style:font-name="新細明體" style:font-name-complex="Tahoma" fo:color="#0000FF"/>
    </style:style>
    <style:style style:name="T31" style:parent-style-name="預設段落字型" style:family="text">
      <style:text-properties style:font-name="新細明體" style:font-name-complex="Tahoma" fo:color="#0000FF"/>
    </style:style>
    <style:style style:name="T32" style:parent-style-name="預設段落字型" style:family="text">
      <style:text-properties style:font-name="新細明體" fo:color="#0000FF"/>
    </style:style>
    <style:style style:name="T33" style:parent-style-name="預設段落字型" style:family="text">
      <style:text-properties fo:color="#0000FF"/>
    </style:style>
    <style:style style:name="T34" style:parent-style-name="預設段落字型" style:family="text">
      <style:text-properties style:font-name="Tahoma" style:font-name-complex="Tahoma" fo:color="#0000FF"/>
    </style:style>
    <style:style style:name="T35" style:parent-style-name="預設段落字型" style:family="text">
      <style:text-properties style:font-name="Tahoma" style:font-name-complex="Tahoma" fo:color="#0000FF"/>
    </style:style>
    <style:style style:name="T36" style:parent-style-name="預設段落字型" style:family="text">
      <style:text-properties style:font-name="新細明體" style:font-name-complex="Tahoma" fo:color="#0000FF"/>
    </style:style>
    <style:style style:name="T37" style:parent-style-name="預設段落字型" style:family="text">
      <style:text-properties style:font-name="新細明體" style:font-name-complex="Tahoma" fo:color="#0000FF"/>
    </style:style>
    <style:style style:name="T38" style:parent-style-name="預設段落字型" style:family="text">
      <style:text-properties style:font-name="Wingdings" style:font-name-asian="Wingdings" style:font-name-complex="Wingdings" fo:color="#0000FF"/>
    </style:style>
    <style:style style:name="T39" style:parent-style-name="預設段落字型" style:family="text">
      <style:text-properties fo:color="#0000FF"/>
    </style:style>
    <style:style style:name="T40" style:parent-style-name="預設段落字型" style:family="text">
      <style:text-properties style:font-name="新細明體" style:font-name-complex="Tahoma" fo:color="#0000FF"/>
    </style:style>
    <style:style style:name="T41" style:parent-style-name="預設段落字型" style:family="text">
      <style:text-properties style:font-name="新細明體" style:font-name-complex="Tahoma" fo:color="#0000FF"/>
    </style:style>
    <style:style style:name="T42" style:parent-style-name="預設段落字型" style:family="text">
      <style:text-properties style:font-name="Wingdings" style:font-name-asian="Wingdings" style:font-name-complex="Wingdings"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style:font-name="新細明體" style:font-name-complex="Tahoma" fo:color="#0000FF"/>
    </style:style>
    <style:style style:name="T45" style:parent-style-name="預設段落字型" style:family="text">
      <style:text-properties style:font-name="新細明體" style:font-name-complex="Tahoma" fo:color="#0000FF"/>
    </style:style>
    <style:style style:name="T46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Tahoma" fo:color="#0000FF"/>
    </style:style>
    <style:style style:name="T48" style:parent-style-name="預設段落字型" style:family="text">
      <style:text-properties style:font-name="新細明體" style:font-name-complex="Tahoma" fo:color="#0000FF"/>
    </style:style>
    <style:style style:name="T49" style:parent-style-name="預設段落字型" style:family="text">
      <style:text-properties style:font-name="新細明體" style:font-name-complex="Tahoma" fo:color="#0000FF"/>
    </style:style>
    <style:style style:name="P50" style:parent-style-name="內文" style:family="paragraph">
      <style:paragraph-properties>
        <style:tab-stops>
          <style:tab-stop style:type="left" style:position="8.2791in"/>
        </style:tab-stops>
      </style:paragraph-properties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style:font-name-complex="Tahoma" fo:color="#0000FF"/>
    </style:style>
    <style:style style:name="T53" style:parent-style-name="預設段落字型" style:family="text">
      <style:text-properties style:font-name="新細明體" style:font-name-complex="Tahoma" fo:color="#0000FF"/>
    </style:style>
    <style:style style:name="T54" style:parent-style-name="預設段落字型" style:family="text">
      <style:text-properties style:font-name="新細明體" style:font-name-complex="Tahoma" fo:color="#0000FF"/>
    </style:style>
    <style:style style:name="T55" style:parent-style-name="預設段落字型" style:family="text">
      <style:text-properties fo:color="#0000FF"/>
    </style:style>
    <style:style style:name="T56" style:parent-style-name="預設段落字型" style:family="text">
      <style:text-properties fo:font-weight="bold" style:font-weight-asian="bold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8000" draw:id="id0" draw:style-name="a0" draw:name="Text Box 40" text:anchor-type="paragraph" svg:x="0.125in" svg:y="-0.125in" svg:width="2.625in" svg:height="0.5in" style:rel-width="scale" style:rel-height="scale"><draw:text-box><text:p text:style-name="P2">飲宴應酬事件處理程序</text:p></draw:text-box><svg:title/><svg:desc/></draw:frame><draw:frame draw:z-index="251659264" draw:id="id1" draw:style-name="a1" draw:name="Text Box 63" text:anchor-type="paragraph" svg:x="6.125in" svg:y="2.75in" svg:width="2in" svg:height="1.625in" style:rel-width="scale" style:rel-height="scale"><draw:text-box><text:p text:style-name="P3">因訂婚、結婚、生育、喬遷、就職、陞遷異動、退休、辭職、離職等所舉辦之活動，而未超過正常社交禮俗標準<text:line-break/><text:s text:c="2"/><text:span text:style-name="T4"><text:s/></text:span><text:span text:style-name="T5">§</text:span><text:span text:style-name="T6">7</text:span><text:span text:style-name="T7"></text:span></text:p></draw:text-box><svg:title/><svg:desc/></draw:frame><draw:frame draw:z-index="251680768" draw:id="id2" draw:style-name="a2" draw:name="Text Box 107" text:anchor-type="paragraph" svg:x="4.5in" svg:y="1.625in" svg:width="1in" svg:height="0.5in" style:rel-width="scale" style:rel-height="scale"><draw:text-box><text:p text:style-name="內文">可以參加</text:p></draw:text-box><svg:title/><svg:desc/></draw:frame><draw:connector draw:type="line" svg:x1="3.625in" svg:y1="1.875in" svg:x2="4.5in" svg:y2="1.875in" draw:z-index="251644928" draw:id="id3" draw:style-name="a4" draw:name="Line 35" text:anchor-type="paragraph"><svg:title/><svg:desc/></draw:connector><draw:frame draw:z-index="251646976" draw:id="id4" draw:style-name="a5" draw:name="Text Box 37" text:anchor-type="paragraph" svg:x="4.5in" svg:y="0.375in" svg:width="0.875in" svg:height="0.375in" style:rel-width="scale" style:rel-height="scale"><draw:text-box><text:p text:style-name="內文">不得參加</text:p></draw:text-box><svg:title/><svg:desc/></draw:frame><text:span text:style-name="T8"><draw:frame draw:z-index="251636736" draw:id="id5" draw:style-name="a6" draw:name="Text Box 19" text:anchor-type="paragraph" svg:x="1.5in" svg:y="0.5in" svg:width="1.125in" svg:height="1.375in" style:rel-width="scale" style:rel-height="scale"><draw:text-box><text:p text:style-name="內文">公務員對於與其職務有利害關係者之飲宴應酬</text:p></draw:text-box><svg:title/><svg:desc/></draw:frame></text:span><draw:frame draw:z-index="251638784" draw:id="id6" draw:style-name="a7" draw:name="Text Box 23" text:anchor-type="paragraph" svg:x="1.375in" svg:y="6in" svg:width="1.875in" svg:height="0.875in" style:rel-width="scale" style:rel-height="scale"><draw:text-box><text:p text:style-name="內文">公務員於視察、調查、</text:p><text:p text:style-name="內文">出差或參加會議等活動</text:p><text:p text:style-name="內文"><text:s text:c="7"/><text:span text:style-name="T9"><text:s text:c="2"/></text:span><text:span text:style-name="T10">§</text:span><text:span text:style-name="T11">9</text:span></text:p></draw:text-box><svg:title/><svg:desc/></draw:frame><draw:frame draw:z-index="251656192" draw:id="id7" draw:style-name="a8" draw:name="Text Box 54" text:anchor-type="paragraph" svg:x="8.75in" svg:y="0.75in" svg:width="2.125in" svg:height="0.625in" style:rel-width="scale" style:rel-height="scale"><draw:text-box><text:p text:style-name="內文">應先簽報長官核准並知會政風單位後始得參加<text:span text:style-name="T12"><text:s/></text:span><text:span text:style-name="T13">§</text:span><text:span text:style-name="T14">10</text:span></text:p></draw:text-box><svg:title/><svg:desc/></draw:frame><draw:connector draw:type="line" svg:x1="8.25in" svg:y1="1in" svg:x2="8.75in" svg:y2="1in" draw:z-index="251650048" draw:id="id8" draw:style-name="a10" draw:name="Line 44" text:anchor-type="paragraph"><svg:title/><svg:desc/></draw:connector><draw:frame draw:z-index="251631616" draw:id="id9" draw:style-name="a11" draw:name="Text Box 4" text:anchor-type="paragraph" svg:x="-0.125in" svg:y="2.875in" svg:width="1in" svg:height="0.875in" style:rel-width="scale" style:rel-height="scale"><draw:text-box><text:p text:style-name="P15">飲宴應酬</text:p><text:p text:style-name="P16"><text:span text:style-name="T17">§</text:span><text:span text:style-name="T18">2</text:span><text:span text:style-name="T19">、7、</text:span><text:span text:style-name="T20">9</text:span><text:span text:style-name="T21">、<text:s/></text:span><text:span text:style-name="T22">10</text:span></text:p></draw:text-box><svg:title/><svg:desc/></draw:frame><draw:connector draw:type="line" svg:x1="3.875in" svg:y1="0.625in" svg:x2="4.5in" svg:y2="0.625in" draw:z-index="251645952" draw:id="id10" draw:style-name="a13" draw:name="Line 36" text:anchor-type="paragraph"><svg:title/><svg:desc/></draw:connector><draw:frame draw:z-index="251642880" draw:id="id11" draw:style-name="a14" draw:name="Text Box 31" text:anchor-type="paragraph" svg:x="3in" svg:y="0.375in" svg:width="1in" svg:height="0.625in" style:rel-width="scale" style:rel-height="scale"><draw:text-box><text:p text:style-name="內文"><text:s text:c="2"/>原則</text:p><text:p text:style-name="內文"><text:span text:style-name="T23">§</text:span><text:span text:style-name="T24">7</text:span><text:span text:style-name="T25">Ⅰ</text:span></text:p></draw:text-box><svg:title/><svg:desc/></draw:frame><draw:connector draw:type="line" svg:x1="2.625in" svg:y1="0.625in" svg:x2="3in" svg:y2="0.625in" draw:z-index="251639808" draw:id="id12" draw:style-name="a16" draw:name="Line 26" text:anchor-type="paragraph"><svg:title/><svg:desc/></draw:connector><draw:connector draw:type="line" svg:x1="2.625in" svg:y1="0.625in" svg:x2="2.625in" svg:y2="1.875in" draw:z-index="251641856" draw:id="id13" draw:style-name="a17" draw:name="Line 30" text:anchor-type="paragraph"><svg:title/><svg:desc/></draw:connector><draw:frame draw:z-index="251671552" draw:id="id14" draw:style-name="a18" draw:name="Text Box 81" text:anchor-type="paragraph" svg:x="4.375in" svg:y="6.75in" svg:width="0.625in" svg:height="0.375in" style:rel-width="scale" style:rel-height="scale"><draw:text-box><text:p text:style-name="內文">例外</text:p></draw:text-box><svg:title/><svg:desc/></draw:frame><draw:connector draw:type="line" svg:x1="3.5in" svg:y1="6.125in" svg:x2="3.5in" svg:y2="6.875in" draw:z-index="251669504" draw:id="id15" draw:style-name="a19" draw:name="Line 79" text:anchor-type="paragraph"><svg:title/><svg:desc/></draw:connector><draw:connector draw:type="line" svg:x1="3.5in" svg:y1="6.875in" svg:x2="4.25in" svg:y2="6.875in" draw:z-index="251668480" draw:id="id16" draw:style-name="a21" draw:name="Line 78" text:anchor-type="paragraph"><svg:title/><svg:desc/></draw:connector><draw:frame draw:z-index="251679744" draw:id="id17" draw:style-name="a22" draw:name="Text Box 103" text:anchor-type="paragraph" svg:x="6in" svg:y="6.625in" svg:width="4.625in" svg:height="0.625in" style:rel-width="scale" style:rel-height="scale"><draw:text-box><text:p text:style-name="內文">僅得接受茶點及執行公務確有必要之簡便食宿、交通<text:s text:c="2"/></text:p><text:p text:style-name="內文"><text:s text:c="18"/><text:span text:style-name="T26"><text:s/></text:span><text:span text:style-name="T27">§</text:span><text:span text:style-name="T28">9</text:span></text:p></draw:text-box><svg:title/><svg:desc/></draw:frame><draw:frame draw:z-index="251677696" draw:id="id18" draw:style-name="a23" draw:name="Text Box 97" text:anchor-type="paragraph" svg:x="6in" svg:y="5.125in" svg:width="2.625in" svg:height="0.625in" style:rel-width="scale" style:rel-height="scale"><draw:text-box><text:p text:style-name="內文">與身分、職務顯不相宜，仍應避免</text:p><text:p text:style-name="內文"><text:s text:c="7"/><text:span text:style-name="T29"><text:s/></text:span><text:span text:style-name="T30">§</text:span><text:span text:style-name="T31">7</text:span><text:span text:style-name="T32">Ⅱ</text:span></text:p></draw:text-box><svg:title/><svg:desc/></draw:frame><draw:connector draw:type="line" svg:x1="5.125in" svg:y1="6.125in" svg:x2="6in" svg:y2="6.125in" draw:z-index="251674624" draw:id="id19" draw:style-name="a25" draw:name="Line 88" text:anchor-type="paragraph"><svg:title/><svg:desc/></draw:connector><draw:frame draw:z-index="251670528" draw:id="id20" draw:style-name="a26" draw:name="Text Box 80" text:anchor-type="paragraph" svg:x="4.375in" svg:y="6in" svg:width="0.625in" svg:height="0.375in" style:rel-width="scale" style:rel-height="scale"><draw:text-box><text:p text:style-name="內文">原則</text:p></draw:text-box><svg:title/><svg:desc/></draw:frame><draw:connector draw:type="line" svg:x1="3.5in" svg:y1="6.125in" svg:x2="4.25in" svg:y2="6.125in" draw:z-index="251667456" draw:id="id21" draw:style-name="a28" draw:name="Line 77" text:anchor-type="paragraph"><svg:title/><svg:desc/></draw:connector><draw:connector draw:type="line" svg:x1="1in" svg:y1="1in" svg:x2="1in" svg:y2="6.375in" draw:z-index="251635712" draw:id="id22" draw:style-name="a29" draw:name="Line 16" text:anchor-type="paragraph"><svg:title/><svg:desc/></draw:connector><draw:connector draw:type="line" svg:x1="1in" svg:y1="6.375in" svg:x2="1.375in" svg:y2="6.375in" draw:z-index="251634688" draw:id="id23" draw:style-name="a31" draw:name="Line 10" text:anchor-type="paragraph"><svg:title/><svg:desc/></draw:connector><draw:connector draw:type="line" svg:x1="5.125in" svg:y1="4.75in" svg:x2="6in" svg:y2="4.75in" draw:z-index="251672576" draw:id="id24" draw:style-name="a33" draw:name="Line 86" text:anchor-type="paragraph"><svg:title/><svg:desc/></draw:connector><draw:connector draw:type="line" svg:x1="3.5in" svg:y1="4.75in" svg:x2="3.5in" svg:y2="5.25in" draw:z-index="251664384" draw:id="id25" draw:style-name="a34" draw:name="Line 72" text:anchor-type="paragraph"><svg:title/><svg:desc/></draw:connector><draw:connector draw:type="line" svg:x1="3.5in" svg:y1="4.75in" svg:x2="4.25in" svg:y2="4.75in" draw:z-index="251662336" draw:id="id26" draw:style-name="a36" draw:name="Line 70" text:anchor-type="paragraph"><svg:title/><svg:desc/></draw:connector><draw:connector draw:type="line" svg:x1="5.125in" svg:y1="5.25in" svg:x2="6in" svg:y2="5.25in" draw:z-index="251673600" draw:id="id27" draw:style-name="a38" draw:name="Line 87" text:anchor-type="paragraph"><svg:title/><svg:desc/></draw:connector><draw:frame draw:z-index="251666432" draw:id="id28" draw:style-name="a39" draw:name="Text Box 76" text:anchor-type="paragraph" svg:x="4.375in" svg:y="5.125in" svg:width="0.625in" svg:height="0.375in" style:rel-width="scale" style:rel-height="scale"><draw:text-box><text:p text:style-name="內文">例外</text:p></draw:text-box><svg:title/><svg:desc/></draw:frame><draw:frame draw:z-index="251665408" draw:id="id29" draw:style-name="a40" draw:name="Text Box 75" text:anchor-type="paragraph" svg:x="4.375in" svg:y="4.625in" svg:width="0.625in" svg:height="0.375in" style:rel-width="scale" style:rel-height="scale"><draw:text-box><text:p text:style-name="內文">原則</text:p></draw:text-box><svg:title/><svg:desc/></draw:frame><draw:connector draw:type="line" svg:x1="3.5in" svg:y1="5.25in" svg:x2="4.25in" svg:y2="5.25in" draw:z-index="251663360" draw:id="id30" draw:style-name="a42" draw:name="Line 71" text:anchor-type="paragraph"><svg:title/><svg:desc/></draw:connector><draw:connector draw:type="line" svg:x1="1in" svg:y1="5.125in" svg:x2="1.375in" svg:y2="5.125in" draw:z-index="251633664" draw:id="id31" draw:style-name="a44" draw:name="Line 8" text:anchor-type="paragraph"><svg:title/><svg:desc/></draw:connector><draw:frame draw:z-index="251637760" draw:id="id32" draw:style-name="a45" draw:name="Text Box 22" text:anchor-type="paragraph" svg:x="1.375in" svg:y="4.875in" svg:width="2.125in" svg:height="0.625in" style:rel-width="scale" style:rel-height="scale"><draw:text-box><text:p text:style-name="內文">受邀參加之飲宴應酬，與職務無利害關係</text:p><text:p text:style-name="內文"><text:s text:c="5"/><text:span text:style-name="T33"><text:s text:c="4"/></text:span><text:span text:style-name="T34">§</text:span><text:span text:style-name="T35"><text:s/>7</text:span></text:p></draw:text-box><svg:title/><svg:desc/></draw:frame><draw:connector draw:type="line" svg:x1="9.5in" svg:y1="1.625in" svg:x2="9.5in" svg:y2="1.375in" draw:z-index="251661312" draw:id="id33" draw:style-name="a47" draw:name="Line 67" text:anchor-type="paragraph"><svg:title/><svg:desc/></draw:connector><draw:connector draw:type="line" svg:x1="8.125in" svg:y1="1.625in" svg:x2="9.5in" svg:y2="1.625in" draw:z-index="251660288" draw:id="id34" draw:style-name="a48" draw:name="Line 66" text:anchor-type="paragraph"><svg:title/><svg:desc/></draw:connector><draw:frame draw:z-index="251658240" draw:id="id35" draw:style-name="a49" draw:name="Text Box 60" text:anchor-type="paragraph" svg:x="6.125in" svg:y="2.125in" svg:width="1.75in" svg:height="0.625in" style:rel-width="scale" style:rel-height="scale"><draw:text-box><text:p text:style-name="內文">屬長官對屬員之獎勵、慰勞者<text:s/><text:span text:style-name="T36">§</text:span><text:span text:style-name="T37">7</text:span><text:span text:style-name="T38"></text:span></text:p></draw:text-box><svg:title/><svg:desc/></draw:frame><draw:frame draw:z-index="251657216" draw:id="id36" draw:style-name="a50" draw:name="Text Box 57" text:anchor-type="paragraph" svg:x="6.125in" svg:y="1.25in" svg:width="2in" svg:height="0.875in" style:rel-width="scale" style:rel-height="scale"><draw:text-box><text:p text:style-name="內文">因民俗節慶公開舉辦活動，且邀請一般人參加<text:s text:c="2"/><text:span text:style-name="T39"><text:s/></text:span><text:span text:style-name="T40">§</text:span><text:span text:style-name="T41">7</text:span><text:span text:style-name="T42"></text:span></text:p></draw:text-box><svg:title/><svg:desc/></draw:frame><draw:connector draw:type="line" svg:x1="5.625in" svg:y1="2.375in" svg:x2="6in" svg:y2="2.375in" draw:z-index="251652096" draw:id="id37" draw:style-name="a52" draw:name="Line 46" text:anchor-type="paragraph"><svg:title/><svg:desc/></draw:connector><draw:connector draw:type="line" svg:x1="5.625in" svg:y1="1.625in" svg:x2="6in" svg:y2="1.625in" draw:z-index="251651072" draw:id="id38" draw:style-name="a54" draw:name="Line 45" text:anchor-type="paragraph"><svg:title/><svg:desc/></draw:connector><draw:frame draw:z-index="251655168" draw:id="id39" draw:style-name="a55" draw:name="Text Box 53" text:anchor-type="paragraph" svg:x="6.12708in" svg:y="0.75in" svg:width="2.125in" svg:height="0.625in" style:rel-width="scale" style:rel-height="scale"><draw:text-box><text:p text:style-name="內文">因公務禮儀確有必要參加</text:p><text:p text:style-name="內文"><text:s text:c="6"/><text:span text:style-name="T43"><text:s/></text:span><text:span text:style-name="T44">§</text:span><text:span text:style-name="T45">7</text:span><text:span text:style-name="T46"></text:span></text:p></draw:text-box><svg:title/><svg:desc/></draw:frame><draw:connector draw:type="line" svg:x1="5.625in" svg:y1="3in" svg:x2="6in" svg:y2="3in" draw:z-index="251653120" draw:id="id40" draw:style-name="a57" draw:name="Line 47" text:anchor-type="paragraph"><svg:title/><svg:desc/></draw:connector><draw:connector draw:type="line" svg:x1="5.625in" svg:y1="1in" svg:x2="6in" svg:y2="1in" draw:z-index="251649024" draw:id="id41" draw:style-name="a59" draw:name="Line 43" text:anchor-type="paragraph"><svg:title/><svg:desc/></draw:connector><draw:connector draw:type="line" svg:x1="5.625in" svg:y1="1in" svg:x2="5.625in" svg:y2="3in" draw:z-index="251654144" draw:id="id42" draw:style-name="a60" draw:name="Line 50" text:anchor-type="paragraph"><svg:title/><svg:desc/></draw:connector><draw:frame draw:z-index="251643904" draw:id="id43" draw:style-name="a61" draw:name="Text Box 32" text:anchor-type="paragraph" svg:x="3in" svg:y="1.625in" svg:width="0.875in" svg:height="0.625in" style:rel-width="scale" style:rel-height="scale"><draw:text-box><text:p text:style-name="內文"><text:s text:c="2"/>例外</text:p><text:p text:style-name="內文"><text:span text:style-name="T47">§</text:span><text:span text:style-name="T48"><text:s/>7</text:span><text:span text:style-name="T49">但書</text:span></text:p></draw:text-box><svg:title/><svg:desc/></draw:frame><draw:connector draw:type="line" svg:x1="2.625in" svg:y1="1.875in" svg:x2="3in" svg:y2="1.875in" draw:z-index="251640832" draw:id="id44" draw:style-name="a63" draw:name="Line 27" text:anchor-type="paragraph"><svg:title/><svg:desc/></draw:connector><draw:connector draw:type="line" svg:x1="1in" svg:y1="1in" svg:x2="1.375in" svg:y2="1in" draw:z-index="251632640" draw:id="id45" draw:style-name="a65" draw:name="Line 7" text:anchor-type="paragraph"><svg:title/><svg:desc/></draw:connector><draw:connector draw:type="line" svg:x1="5.125in" svg:y1="6.875in" svg:x2="6in" svg:y2="6.875in" draw:z-index="251675648" draw:id="id46" draw:style-name="a67" draw:name="Line 8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><draw:frame draw:z-index="251678720" draw:id="id47" draw:style-name="a68" draw:name="Text Box 100" text:anchor-type="paragraph" svg:x="6in" svg:y="3.5in" svg:width="3.875in" svg:height="0.625in" style:rel-width="scale" style:rel-height="scale"><draw:text-box><text:p text:style-name="內文">不得接受相關機關飲宴或其他應酬活動</text:p><text:p text:style-name="內文"><text:s text:c="17"/><text:span text:style-name="T51"><text:s/></text:span><text:span text:style-name="T52">§</text:span><text:span text:style-name="T53"><text:s/></text:span><text:span text:style-name="T54">9</text:span></text:p></draw:text-box><svg:title/><svg:desc/></draw:frame><draw:frame draw:z-index="251676672" draw:id="id48" draw:style-name="a69" draw:name="Text Box 94" text:anchor-type="paragraph" svg:x="6in" svg:y="2in" svg:width="2.5in" svg:height="0.375in" style:rel-width="scale" style:rel-height="scale"><draw:text-box><text:p text:style-name="內文">得參加<text:span text:style-name="T55"><text:s/></text:span><text:span text:style-name="T56">，</text:span>但宜注意場合及對象</text:p><text:p text:style-name="內文"/></draw:text-box><svg:title/><svg:desc/></draw:frame><draw:frame draw:z-index="251683840" draw:id="id49" draw:style-name="a70" draw:name="Text Box 117" text:anchor-type="paragraph" svg:x="9.375in" svg:y="0in" svg:width="1in" svg:height="0.75in" style:rel-width="scale" style:rel-height="scale"><draw:text-box><text:p text:style-name="內文">無須簽報及知會</text:p></draw:text-box><svg:title/><svg:desc/></draw:frame><draw:connector draw:type="line" svg:x1="8.125in" svg:y1="0.75in" svg:x2="9.375in" svg:y2="0.75in" draw:z-index="251682816" draw:id="id50" draw:style-name="a72" draw:name="Line 114" text:anchor-type="paragraph"><svg:title/><svg:desc/></draw:connector><draw:connector draw:type="line" svg:x1="8in" svg:y1="0in" svg:x2="9.375in" svg:y2="0in" draw:z-index="251681792" draw:id="id51" draw:style-name="a74" draw:name="Line 111" text:anchor-type="paragraph"><svg:title/><svg:desc/></draw:connector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20" svg:viewBox="0 0 20 30" svg:d="m10 0-10 30h20z"/>
    <draw:marker draw:name="a24" svg:viewBox="0 0 20 30" svg:d="m10 0-10 30h20z"/>
    <draw:marker draw:name="a62" svg:viewBox="0 0 20 30" svg:d="m10 0-10 30h20z"/>
    <draw:marker draw:name="a27" svg:viewBox="0 0 20 30" svg:d="m10 0-10 30h20z"/>
    <draw:marker draw:name="a64" svg:viewBox="0 0 20 30" svg:d="m10 0-10 30h20z"/>
    <draw:marker draw:name="a66" svg:viewBox="0 0 20 30" svg:d="m10 0-10 30h20z"/>
    <draw:marker draw:name="a12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56" svg:viewBox="0 0 20 30" svg:d="m10 0-10 30h20z"/>
    <draw:marker draw:name="a58" svg:viewBox="0 0 20 30" svg:d="m10 0-10 30h20z"/>
    <draw:marker draw:name="a3" svg:viewBox="0 0 20 30" svg:d="m10 0-10 30h20z"/>
    <draw:marker draw:name="a41" svg:viewBox="0 0 20 30" svg:d="m10 0-10 30h20z"/>
    <draw:marker draw:name="a43" svg:viewBox="0 0 20 30" svg:d="m10 0-10 30h20z"/>
    <draw:marker draw:name="a46" svg:viewBox="0 0 20 30" svg:d="m10 0-10 30h20z"/>
    <draw:marker draw:name="a9" svg:viewBox="0 0 20 30" svg:d="m10 0-10 30h20z"/>
    <draw:marker draw:name="a30" svg:viewBox="0 0 20 30" svg:d="m10 0-10 30h20z"/>
    <draw:marker draw:name="a32" svg:viewBox="0 0 20 30" svg:d="m10 0-10 30h20z"/>
    <draw:marker draw:name="a71" svg:viewBox="0 0 20 30" svg:d="m10 0-10 30h20z"/>
    <draw:marker draw:name="a35" svg:viewBox="0 0 20 30" svg:d="m10 0-10 30h20z"/>
    <draw:marker draw:name="a7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4:00Z</meta:creation-date>
    <dc:date>2016-06-03T03:34:00Z</dc:date>
    <meta:print-date>2008-06-19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