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45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-2" table:style-name="ta1" table:print-ranges="102-2.A1:102-2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28">
            <text:p>102年第2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7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1" table:formula="msoxl:=SUM('C:\Users\aac2072\請託關說\統計資料\公布資料\公布累計資料\公開資料\綜規組(按月)\[102年4月請託關說登錄事件統計表.xlsx]102_4'!B5,'C:\Users\aac2072\請託關說\統計資料\公布資料\公布累計資料\公開資料\綜規組(按月)\[102年5月請託關說登錄事件統計表.xlsx]102_5'!B5,'C:\Users\aac2072\請託關說\統計資料\公布資料\公布累計資料\公開資料\綜規組(按月)\[102年6月請託關說登錄事件統計表.xlsx]102_6'!B5)" table:style-name="ce7">
            <text:p>11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C5,'C:\Users\aac2072\請託關說\統計資料\公布資料\公布累計資料\公開資料\綜規組(按月)\[102年5月請託關說登錄事件統計表.xlsx]102_5'!C5,'C:\Users\aac2072\請託關說\統計資料\公布資料\公布累計資料\公開資料\綜規組(按月)\[102年6月請託關說登錄事件統計表.xlsx]102_6'!C5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D5,'C:\Users\aac2072\請託關說\統計資料\公布資料\公布累計資料\公開資料\綜規組(按月)\[102年5月請託關說登錄事件統計表.xlsx]102_5'!D5,'C:\Users\aac2072\請託關說\統計資料\公布資料\公布累計資料\公開資料\綜規組(按月)\[102年6月請託關說登錄事件統計表.xlsx]102_6'!D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E5,'C:\Users\aac2072\請託關說\統計資料\公布資料\公布累計資料\公開資料\綜規組(按月)\[102年5月請託關說登錄事件統計表.xlsx]102_5'!E5,'C:\Users\aac2072\請託關說\統計資料\公布資料\公布累計資料\公開資料\綜規組(按月)\[102年6月請託關說登錄事件統計表.xlsx]102_6'!E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F5,'C:\Users\aac2072\請託關說\統計資料\公布資料\公布累計資料\公開資料\綜規組(按月)\[102年5月請託關說登錄事件統計表.xlsx]102_5'!F5,'C:\Users\aac2072\請託關說\統計資料\公布資料\公布累計資料\公開資料\綜規組(按月)\[102年6月請託關說登錄事件統計表.xlsx]102_6'!F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G5,'C:\Users\aac2072\請託關說\統計資料\公布資料\公布累計資料\公開資料\綜規組(按月)\[102年5月請託關說登錄事件統計表.xlsx]102_5'!G5,'C:\Users\aac2072\請託關說\統計資料\公布資料\公布累計資料\公開資料\綜規組(按月)\[102年6月請託關說登錄事件統計表.xlsx]102_6'!G5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H5,'C:\Users\aac2072\請託關說\統計資料\公布資料\公布累計資料\公開資料\綜規組(按月)\[102年5月請託關說登錄事件統計表.xlsx]102_5'!H5,'C:\Users\aac2072\請託關說\統計資料\公布資料\公布累計資料\公開資料\綜規組(按月)\[102年6月請託關說登錄事件統計表.xlsx]102_6'!H5)" table:style-name="ce7">
            <text:p>1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I5,'C:\Users\aac2072\請託關說\統計資料\公布資料\公布累計資料\公開資料\綜規組(按月)\[102年5月請託關說登錄事件統計表.xlsx]102_5'!I5,'C:\Users\aac2072\請託關說\統計資料\公布資料\公布累計資料\公開資料\綜規組(按月)\[102年6月請託關說登錄事件統計表.xlsx]102_6'!I5)" table:style-name="ce7">
            <text:p>1</text:p>
          </table:table-cell>
          <table:table-cell office:value-type="float" office:value="4" table:formula="msoxl:=SUM('C:\Users\aac2072\請託關說\統計資料\公布資料\公布累計資料\公開資料\綜規組(按月)\[102年4月請託關說登錄事件統計表.xlsx]102_4'!J5,'C:\Users\aac2072\請託關說\統計資料\公布資料\公布累計資料\公開資料\綜規組(按月)\[102年5月請託關說登錄事件統計表.xlsx]102_5'!J5,'C:\Users\aac2072\請託關說\統計資料\公布資料\公布累計資料\公開資料\綜規組(按月)\[102年6月請託關說登錄事件統計表.xlsx]102_6'!J5)" table:style-name="ce7">
            <text:p>4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K5,'C:\Users\aac2072\請託關說\統計資料\公布資料\公布累計資料\公開資料\綜規組(按月)\[102年5月請託關說登錄事件統計表.xlsx]102_5'!K5,'C:\Users\aac2072\請託關說\統計資料\公布資料\公布累計資料\公開資料\綜規組(按月)\[102年6月請託關說登錄事件統計表.xlsx]102_6'!K5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L5,'C:\Users\aac2072\請託關說\統計資料\公布資料\公布累計資料\公開資料\綜規組(按月)\[102年5月請託關說登錄事件統計表.xlsx]102_5'!L5,'C:\Users\aac2072\請託關說\統計資料\公布資料\公布累計資料\公開資料\綜規組(按月)\[102年6月請託關說登錄事件統計表.xlsx]102_6'!L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M5,'C:\Users\aac2072\請託關說\統計資料\公布資料\公布累計資料\公開資料\綜規組(按月)\[102年5月請託關說登錄事件統計表.xlsx]102_5'!M5,'C:\Users\aac2072\請託關說\統計資料\公布資料\公布累計資料\公開資料\綜規組(按月)\[102年6月請託關說登錄事件統計表.xlsx]102_6'!M5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N5,'C:\Users\aac2072\請託關說\統計資料\公布資料\公布累計資料\公開資料\綜規組(按月)\[102年5月請託關說登錄事件統計表.xlsx]102_5'!N5,'C:\Users\aac2072\請託關說\統計資料\公布資料\公布累計資料\公開資料\綜規組(按月)\[102年6月請託關說登錄事件統計表.xlsx]102_6'!N5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O5,'C:\Users\aac2072\請託關說\統計資料\公布資料\公布累計資料\公開資料\綜規組(按月)\[102年5月請託關說登錄事件統計表.xlsx]102_5'!O5,'C:\Users\aac2072\請託關說\統計資料\公布資料\公布累計資料\公開資料\綜規組(按月)\[102年6月請託關說登錄事件統計表.xlsx]102_6'!O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P5,'C:\Users\aac2072\請託關說\統計資料\公布資料\公布累計資料\公開資料\綜規組(按月)\[102年5月請託關說登錄事件統計表.xlsx]102_5'!P5,'C:\Users\aac2072\請託關說\統計資料\公布資料\公布累計資料\公開資料\綜規組(按月)\[102年6月請託關說登錄事件統計表.xlsx]102_6'!P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Q5,'C:\Users\aac2072\請託關說\統計資料\公布資料\公布累計資料\公開資料\綜規組(按月)\[102年5月請託關說登錄事件統計表.xlsx]102_5'!Q5,'C:\Users\aac2072\請託關說\統計資料\公布資料\公布累計資料\公開資料\綜規組(按月)\[102年6月請託關說登錄事件統計表.xlsx]102_6'!Q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R5,'C:\Users\aac2072\請託關說\統計資料\公布資料\公布累計資料\公開資料\綜規組(按月)\[102年5月請託關說登錄事件統計表.xlsx]102_5'!R5,'C:\Users\aac2072\請託關說\統計資料\公布資料\公布累計資料\公開資料\綜規組(按月)\[102年6月請託關說登錄事件統計表.xlsx]102_6'!R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S5,'C:\Users\aac2072\請託關說\統計資料\公布資料\公布累計資料\公開資料\綜規組(按月)\[102年5月請託關說登錄事件統計表.xlsx]102_5'!S5,'C:\Users\aac2072\請託關說\統計資料\公布資料\公布累計資料\公開資料\綜規組(按月)\[102年6月請託關說登錄事件統計表.xlsx]102_6'!S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T5,'C:\Users\aac2072\請託關說\統計資料\公布資料\公布累計資料\公開資料\綜規組(按月)\[102年5月請託關說登錄事件統計表.xlsx]102_5'!T5,'C:\Users\aac2072\請託關說\統計資料\公布資料\公布累計資料\公開資料\綜規組(按月)\[102年6月請託關說登錄事件統計表.xlsx]102_6'!T5)" table:style-name="ce7">
            <text:p>0</text:p>
          </table:table-cell>
          <table:table-cell office:value-type="float" office:value="2" table:formula="msoxl:=SUM('C:\Users\aac2072\請託關說\統計資料\公布資料\公布累計資料\公開資料\綜規組(按月)\[102年4月請託關說登錄事件統計表.xlsx]102_4'!U5,'C:\Users\aac2072\請託關說\統計資料\公布資料\公布累計資料\公開資料\綜規組(按月)\[102年5月請託關說登錄事件統計表.xlsx]102_5'!U5,'C:\Users\aac2072\請託關說\統計資料\公布資料\公布累計資料\公開資料\綜規組(按月)\[102年6月請託關說登錄事件統計表.xlsx]102_6'!U5)" table:style-name="ce7">
            <text:p>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31" table:formula="msoxl:=SUM('C:\Users\aac2072\請託關說\統計資料\公布資料\公布累計資料\公開資料\綜規組(按月)\[102年4月請託關說登錄事件統計表.xlsx]102_4'!B6,'C:\Users\aac2072\請託關說\統計資料\公布資料\公布累計資料\公開資料\綜規組(按月)\[102年5月請託關說登錄事件統計表.xlsx]102_5'!B6,'C:\Users\aac2072\請託關說\統計資料\公布資料\公布累計資料\公開資料\綜規組(按月)\[102年6月請託關說登錄事件統計表.xlsx]102_6'!B6)" table:style-name="ce7">
            <text:p>3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C6,'C:\Users\aac2072\請託關說\統計資料\公布資料\公布累計資料\公開資料\綜規組(按月)\[102年5月請託關說登錄事件統計表.xlsx]102_5'!C6,'C:\Users\aac2072\請託關說\統計資料\公布資料\公布累計資料\公開資料\綜規組(按月)\[102年6月請託關說登錄事件統計表.xlsx]102_6'!C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D6,'C:\Users\aac2072\請託關說\統計資料\公布資料\公布累計資料\公開資料\綜規組(按月)\[102年5月請託關說登錄事件統計表.xlsx]102_5'!D6,'C:\Users\aac2072\請託關說\統計資料\公布資料\公布累計資料\公開資料\綜規組(按月)\[102年6月請託關說登錄事件統計表.xlsx]102_6'!D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E6,'C:\Users\aac2072\請託關說\統計資料\公布資料\公布累計資料\公開資料\綜規組(按月)\[102年5月請託關說登錄事件統計表.xlsx]102_5'!E6,'C:\Users\aac2072\請託關說\統計資料\公布資料\公布累計資料\公開資料\綜規組(按月)\[102年6月請託關說登錄事件統計表.xlsx]102_6'!E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F6,'C:\Users\aac2072\請託關說\統計資料\公布資料\公布累計資料\公開資料\綜規組(按月)\[102年5月請託關說登錄事件統計表.xlsx]102_5'!F6,'C:\Users\aac2072\請託關說\統計資料\公布資料\公布累計資料\公開資料\綜規組(按月)\[102年6月請託關說登錄事件統計表.xlsx]102_6'!F6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G6,'C:\Users\aac2072\請託關說\統計資料\公布資料\公布累計資料\公開資料\綜規組(按月)\[102年5月請託關說登錄事件統計表.xlsx]102_5'!G6,'C:\Users\aac2072\請託關說\統計資料\公布資料\公布累計資料\公開資料\綜規組(按月)\[102年6月請託關說登錄事件統計表.xlsx]102_6'!G6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H6,'C:\Users\aac2072\請託關說\統計資料\公布資料\公布累計資料\公開資料\綜規組(按月)\[102年5月請託關說登錄事件統計表.xlsx]102_5'!H6,'C:\Users\aac2072\請託關說\統計資料\公布資料\公布累計資料\公開資料\綜規組(按月)\[102年6月請託關說登錄事件統計表.xlsx]102_6'!H6)" table:style-name="ce7">
            <text:p>0</text:p>
          </table:table-cell>
          <table:table-cell office:value-type="float" office:value="7" table:formula="msoxl:=SUM('C:\Users\aac2072\請託關說\統計資料\公布資料\公布累計資料\公開資料\綜規組(按月)\[102年4月請託關說登錄事件統計表.xlsx]102_4'!I6,'C:\Users\aac2072\請託關說\統計資料\公布資料\公布累計資料\公開資料\綜規組(按月)\[102年5月請託關說登錄事件統計表.xlsx]102_5'!I6,'C:\Users\aac2072\請託關說\統計資料\公布資料\公布累計資料\公開資料\綜規組(按月)\[102年6月請託關說登錄事件統計表.xlsx]102_6'!I6)" table:style-name="ce7">
            <text:p>7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J6,'C:\Users\aac2072\請託關說\統計資料\公布資料\公布累計資料\公開資料\綜規組(按月)\[102年5月請託關說登錄事件統計表.xlsx]102_5'!J6,'C:\Users\aac2072\請託關說\統計資料\公布資料\公布累計資料\公開資料\綜規組(按月)\[102年6月請託關說登錄事件統計表.xlsx]102_6'!J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K6,'C:\Users\aac2072\請託關說\統計資料\公布資料\公布累計資料\公開資料\綜規組(按月)\[102年5月請託關說登錄事件統計表.xlsx]102_5'!K6,'C:\Users\aac2072\請託關說\統計資料\公布資料\公布累計資料\公開資料\綜規組(按月)\[102年6月請託關說登錄事件統計表.xlsx]102_6'!K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L6,'C:\Users\aac2072\請託關說\統計資料\公布資料\公布累計資料\公開資料\綜規組(按月)\[102年5月請託關說登錄事件統計表.xlsx]102_5'!L6,'C:\Users\aac2072\請託關說\統計資料\公布資料\公布累計資料\公開資料\綜規組(按月)\[102年6月請託關說登錄事件統計表.xlsx]102_6'!L6)" table:style-name="ce7">
            <text:p>0</text:p>
          </table:table-cell>
          <table:table-cell office:value-type="float" office:value="2" table:formula="msoxl:=SUM('C:\Users\aac2072\請託關說\統計資料\公布資料\公布累計資料\公開資料\綜規組(按月)\[102年4月請託關說登錄事件統計表.xlsx]102_4'!M6,'C:\Users\aac2072\請託關說\統計資料\公布資料\公布累計資料\公開資料\綜規組(按月)\[102年5月請託關說登錄事件統計表.xlsx]102_5'!M6,'C:\Users\aac2072\請託關說\統計資料\公布資料\公布累計資料\公開資料\綜規組(按月)\[102年6月請託關說登錄事件統計表.xlsx]102_6'!M6)" table:style-name="ce7">
            <text:p>2</text:p>
          </table:table-cell>
          <table:table-cell office:value-type="float" office:value="15" table:formula="msoxl:=SUM('C:\Users\aac2072\請託關說\統計資料\公布資料\公布累計資料\公開資料\綜規組(按月)\[102年4月請託關說登錄事件統計表.xlsx]102_4'!N6,'C:\Users\aac2072\請託關說\統計資料\公布資料\公布累計資料\公開資料\綜規組(按月)\[102年5月請託關說登錄事件統計表.xlsx]102_5'!N6,'C:\Users\aac2072\請託關說\統計資料\公布資料\公布累計資料\公開資料\綜規組(按月)\[102年6月請託關說登錄事件統計表.xlsx]102_6'!N6)" table:style-name="ce7">
            <text:p>15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O6,'C:\Users\aac2072\請託關說\統計資料\公布資料\公布累計資料\公開資料\綜規組(按月)\[102年5月請託關說登錄事件統計表.xlsx]102_5'!O6,'C:\Users\aac2072\請託關說\統計資料\公布資料\公布累計資料\公開資料\綜規組(按月)\[102年6月請託關說登錄事件統計表.xlsx]102_6'!O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P6,'C:\Users\aac2072\請託關說\統計資料\公布資料\公布累計資料\公開資料\綜規組(按月)\[102年5月請託關說登錄事件統計表.xlsx]102_5'!P6,'C:\Users\aac2072\請託關說\統計資料\公布資料\公布累計資料\公開資料\綜規組(按月)\[102年6月請託關說登錄事件統計表.xlsx]102_6'!P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Q6,'C:\Users\aac2072\請託關說\統計資料\公布資料\公布累計資料\公開資料\綜規組(按月)\[102年5月請託關說登錄事件統計表.xlsx]102_5'!Q6,'C:\Users\aac2072\請託關說\統計資料\公布資料\公布累計資料\公開資料\綜規組(按月)\[102年6月請託關說登錄事件統計表.xlsx]102_6'!Q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R6,'C:\Users\aac2072\請託關說\統計資料\公布資料\公布累計資料\公開資料\綜規組(按月)\[102年5月請託關說登錄事件統計表.xlsx]102_5'!R6,'C:\Users\aac2072\請託關說\統計資料\公布資料\公布累計資料\公開資料\綜規組(按月)\[102年6月請託關說登錄事件統計表.xlsx]102_6'!R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S6,'C:\Users\aac2072\請託關說\統計資料\公布資料\公布累計資料\公開資料\綜規組(按月)\[102年5月請託關說登錄事件統計表.xlsx]102_5'!S6,'C:\Users\aac2072\請託關說\統計資料\公布資料\公布累計資料\公開資料\綜規組(按月)\[102年6月請託關說登錄事件統計表.xlsx]102_6'!S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T6,'C:\Users\aac2072\請託關說\統計資料\公布資料\公布累計資料\公開資料\綜規組(按月)\[102年5月請託關說登錄事件統計表.xlsx]102_5'!T6,'C:\Users\aac2072\請託關說\統計資料\公布資料\公布累計資料\公開資料\綜規組(按月)\[102年6月請託關說登錄事件統計表.xlsx]102_6'!T6)" table:style-name="ce7">
            <text:p>0</text:p>
          </table:table-cell>
          <table:table-cell office:value-type="float" office:value="6" table:formula="msoxl:=SUM('C:\Users\aac2072\請託關說\統計資料\公布資料\公布累計資料\公開資料\綜規組(按月)\[102年4月請託關說登錄事件統計表.xlsx]102_4'!U6,'C:\Users\aac2072\請託關說\統計資料\公布資料\公布累計資料\公開資料\綜規組(按月)\[102年5月請託關說登錄事件統計表.xlsx]102_5'!U6,'C:\Users\aac2072\請託關說\統計資料\公布資料\公布累計資料\公開資料\綜規組(按月)\[102年6月請託關說登錄事件統計表.xlsx]102_6'!U6)" table:style-name="ce7">
            <text:p>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42" table:formula="msoxl:=SUM('C:\Users\aac2072\請託關說\統計資料\公布資料\公布累計資料\公開資料\綜規組(按月)\[102年4月請託關說登錄事件統計表.xlsx]102_4'!B7,'C:\Users\aac2072\請託關說\統計資料\公布資料\公布累計資料\公開資料\綜規組(按月)\[102年5月請託關說登錄事件統計表.xlsx]102_5'!B7,'C:\Users\aac2072\請託關說\統計資料\公布資料\公布累計資料\公開資料\綜規組(按月)\[102年6月請託關說登錄事件統計表.xlsx]102_6'!B7)" table:style-name="ce7">
            <text:p>42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C7,'C:\Users\aac2072\請託關說\統計資料\公布資料\公布累計資料\公開資料\綜規組(按月)\[102年5月請託關說登錄事件統計表.xlsx]102_5'!C7,'C:\Users\aac2072\請託關說\統計資料\公布資料\公布累計資料\公開資料\綜規組(按月)\[102年6月請託關說登錄事件統計表.xlsx]102_6'!C7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D7,'C:\Users\aac2072\請託關說\統計資料\公布資料\公布累計資料\公開資料\綜規組(按月)\[102年5月請託關說登錄事件統計表.xlsx]102_5'!D7,'C:\Users\aac2072\請託關說\統計資料\公布資料\公布累計資料\公開資料\綜規組(按月)\[102年6月請託關說登錄事件統計表.xlsx]102_6'!D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E7,'C:\Users\aac2072\請託關說\統計資料\公布資料\公布累計資料\公開資料\綜規組(按月)\[102年5月請託關說登錄事件統計表.xlsx]102_5'!E7,'C:\Users\aac2072\請託關說\統計資料\公布資料\公布累計資料\公開資料\綜規組(按月)\[102年6月請託關說登錄事件統計表.xlsx]102_6'!E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F7,'C:\Users\aac2072\請託關說\統計資料\公布資料\公布累計資料\公開資料\綜規組(按月)\[102年5月請託關說登錄事件統計表.xlsx]102_5'!F7,'C:\Users\aac2072\請託關說\統計資料\公布資料\公布累計資料\公開資料\綜規組(按月)\[102年6月請託關說登錄事件統計表.xlsx]102_6'!F7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G7,'C:\Users\aac2072\請託關說\統計資料\公布資料\公布累計資料\公開資料\綜規組(按月)\[102年5月請託關說登錄事件統計表.xlsx]102_5'!G7,'C:\Users\aac2072\請託關說\統計資料\公布資料\公布累計資料\公開資料\綜規組(按月)\[102年6月請託關說登錄事件統計表.xlsx]102_6'!G7)" table:style-name="ce7">
            <text:p>1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H7,'C:\Users\aac2072\請託關說\統計資料\公布資料\公布累計資料\公開資料\綜規組(按月)\[102年5月請託關說登錄事件統計表.xlsx]102_5'!H7,'C:\Users\aac2072\請託關說\統計資料\公布資料\公布累計資料\公開資料\綜規組(按月)\[102年6月請託關說登錄事件統計表.xlsx]102_6'!H7)" table:style-name="ce7">
            <text:p>1</text:p>
          </table:table-cell>
          <table:table-cell office:value-type="float" office:value="8" table:formula="msoxl:=SUM('C:\Users\aac2072\請託關說\統計資料\公布資料\公布累計資料\公開資料\綜規組(按月)\[102年4月請託關說登錄事件統計表.xlsx]102_4'!I7,'C:\Users\aac2072\請託關說\統計資料\公布資料\公布累計資料\公開資料\綜規組(按月)\[102年5月請託關說登錄事件統計表.xlsx]102_5'!I7,'C:\Users\aac2072\請託關說\統計資料\公布資料\公布累計資料\公開資料\綜規組(按月)\[102年6月請託關說登錄事件統計表.xlsx]102_6'!I7)" table:style-name="ce7">
            <text:p>8</text:p>
          </table:table-cell>
          <table:table-cell office:value-type="float" office:value="4" table:formula="msoxl:=SUM('C:\Users\aac2072\請託關說\統計資料\公布資料\公布累計資料\公開資料\綜規組(按月)\[102年4月請託關說登錄事件統計表.xlsx]102_4'!J7,'C:\Users\aac2072\請託關說\統計資料\公布資料\公布累計資料\公開資料\綜規組(按月)\[102年5月請託關說登錄事件統計表.xlsx]102_5'!J7,'C:\Users\aac2072\請託關說\統計資料\公布資料\公布累計資料\公開資料\綜規組(按月)\[102年6月請託關說登錄事件統計表.xlsx]102_6'!J7)" table:style-name="ce7">
            <text:p>4</text:p>
          </table:table-cell>
          <table:table-cell office:value-type="float" office:value="1" table:formula="msoxl:=SUM('C:\Users\aac2072\請託關說\統計資料\公布資料\公布累計資料\公開資料\綜規組(按月)\[102年4月請託關說登錄事件統計表.xlsx]102_4'!K7,'C:\Users\aac2072\請託關說\統計資料\公布資料\公布累計資料\公開資料\綜規組(按月)\[102年5月請託關說登錄事件統計表.xlsx]102_5'!K7,'C:\Users\aac2072\請託關說\統計資料\公布資料\公布累計資料\公開資料\綜規組(按月)\[102年6月請託關說登錄事件統計表.xlsx]102_6'!K7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L7,'C:\Users\aac2072\請託關說\統計資料\公布資料\公布累計資料\公開資料\綜規組(按月)\[102年5月請託關說登錄事件統計表.xlsx]102_5'!L7,'C:\Users\aac2072\請託關說\統計資料\公布資料\公布累計資料\公開資料\綜規組(按月)\[102年6月請託關說登錄事件統計表.xlsx]102_6'!L7)" table:style-name="ce7">
            <text:p>0</text:p>
          </table:table-cell>
          <table:table-cell office:value-type="float" office:value="2" table:formula="msoxl:=SUM('C:\Users\aac2072\請託關說\統計資料\公布資料\公布累計資料\公開資料\綜規組(按月)\[102年4月請託關說登錄事件統計表.xlsx]102_4'!M7,'C:\Users\aac2072\請託關說\統計資料\公布資料\公布累計資料\公開資料\綜規組(按月)\[102年5月請託關說登錄事件統計表.xlsx]102_5'!M7,'C:\Users\aac2072\請託關說\統計資料\公布資料\公布累計資料\公開資料\綜規組(按月)\[102年6月請託關說登錄事件統計表.xlsx]102_6'!M7)" table:style-name="ce7">
            <text:p>2</text:p>
          </table:table-cell>
          <table:table-cell office:value-type="float" office:value="16" table:formula="msoxl:=SUM('C:\Users\aac2072\請託關說\統計資料\公布資料\公布累計資料\公開資料\綜規組(按月)\[102年4月請託關說登錄事件統計表.xlsx]102_4'!N7,'C:\Users\aac2072\請託關說\統計資料\公布資料\公布累計資料\公開資料\綜規組(按月)\[102年5月請託關說登錄事件統計表.xlsx]102_5'!N7,'C:\Users\aac2072\請託關說\統計資料\公布資料\公布累計資料\公開資料\綜規組(按月)\[102年6月請託關說登錄事件統計表.xlsx]102_6'!N7)" table:style-name="ce7">
            <text:p>16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O7,'C:\Users\aac2072\請託關說\統計資料\公布資料\公布累計資料\公開資料\綜規組(按月)\[102年5月請託關說登錄事件統計表.xlsx]102_5'!O7,'C:\Users\aac2072\請託關說\統計資料\公布資料\公布累計資料\公開資料\綜規組(按月)\[102年6月請託關說登錄事件統計表.xlsx]102_6'!O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P7,'C:\Users\aac2072\請託關說\統計資料\公布資料\公布累計資料\公開資料\綜規組(按月)\[102年5月請託關說登錄事件統計表.xlsx]102_5'!P7,'C:\Users\aac2072\請託關說\統計資料\公布資料\公布累計資料\公開資料\綜規組(按月)\[102年6月請託關說登錄事件統計表.xlsx]102_6'!P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Q7,'C:\Users\aac2072\請託關說\統計資料\公布資料\公布累計資料\公開資料\綜規組(按月)\[102年5月請託關說登錄事件統計表.xlsx]102_5'!Q7,'C:\Users\aac2072\請託關說\統計資料\公布資料\公布累計資料\公開資料\綜規組(按月)\[102年6月請託關說登錄事件統計表.xlsx]102_6'!Q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R7,'C:\Users\aac2072\請託關說\統計資料\公布資料\公布累計資料\公開資料\綜規組(按月)\[102年5月請託關說登錄事件統計表.xlsx]102_5'!R7,'C:\Users\aac2072\請託關說\統計資料\公布資料\公布累計資料\公開資料\綜規組(按月)\[102年6月請託關說登錄事件統計表.xlsx]102_6'!R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S7,'C:\Users\aac2072\請託關說\統計資料\公布資料\公布累計資料\公開資料\綜規組(按月)\[102年5月請託關說登錄事件統計表.xlsx]102_5'!S7,'C:\Users\aac2072\請託關說\統計資料\公布資料\公布累計資料\公開資料\綜規組(按月)\[102年6月請託關說登錄事件統計表.xlsx]102_6'!S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4月請託關說登錄事件統計表.xlsx]102_4'!T7,'C:\Users\aac2072\請託關說\統計資料\公布資料\公布累計資料\公開資料\綜規組(按月)\[102年5月請託關說登錄事件統計表.xlsx]102_5'!T7,'C:\Users\aac2072\請託關說\統計資料\公布資料\公布累計資料\公開資料\綜規組(按月)\[102年6月請託關說登錄事件統計表.xlsx]102_6'!T7)" table:style-name="ce7">
            <text:p>0</text:p>
          </table:table-cell>
          <table:table-cell office:value-type="float" office:value="8" table:formula="msoxl:=SUM('C:\Users\aac2072\請託關說\統計資料\公布資料\公布累計資料\公開資料\綜規組(按月)\[102年4月請託關說登錄事件統計表.xlsx]102_4'!U7,'C:\Users\aac2072\請託關說\統計資料\公布資料\公布累計資料\公開資料\綜規組(按月)\[102年5月請託關說登錄事件統計表.xlsx]102_5'!U7,'C:\Users\aac2072\請託關說\統計資料\公布資料\公布累計資料\公開資料\綜規組(按月)\[102年6月請託關說登錄事件統計表.xlsx]102_6'!U7)" table:style-name="ce7">
            <text:p>8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0">
            <text:p>101年9月7日至102年6月30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7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50" table:formula="msoxl:=SUM('C:\Users\aac2206\Downloads\[102-1請託關說登錄事件統計表.xlsx]累計'!B5,'102-2'!B5)" table:style-name="ce7">
            <text:p>150</text:p>
          </table:table-cell>
          <table:table-cell office:value-type="float" office:value="18" table:formula="msoxl:=SUM('C:\Users\aac2206\Downloads\[102-1請託關說登錄事件統計表.xlsx]累計'!C5,'102-2'!C5)" table:style-name="ce7">
            <text:p>18</text:p>
          </table:table-cell>
          <table:table-cell office:value-type="float" office:value="0" table:formula="msoxl:=SUM('C:\Users\aac2206\Downloads\[102-1請託關說登錄事件統計表.xlsx]累計'!D5,'102-2'!D5)" table:style-name="ce7">
            <text:p>0</text:p>
          </table:table-cell>
          <table:table-cell office:value-type="float" office:value="3" table:formula="msoxl:=SUM('C:\Users\aac2206\Downloads\[102-1請託關說登錄事件統計表.xlsx]累計'!E5,'102-2'!E5)" table:style-name="ce7">
            <text:p>3</text:p>
          </table:table-cell>
          <table:table-cell office:value-type="float" office:value="2" table:formula="msoxl:=SUM('C:\Users\aac2206\Downloads\[102-1請託關說登錄事件統計表.xlsx]累計'!F5,'102-2'!F5)" table:style-name="ce7">
            <text:p>2</text:p>
          </table:table-cell>
          <table:table-cell office:value-type="float" office:value="3" table:formula="msoxl:=SUM('C:\Users\aac2206\Downloads\[102-1請託關說登錄事件統計表.xlsx]累計'!G5,'102-2'!G5)" table:style-name="ce7">
            <text:p>3</text:p>
          </table:table-cell>
          <table:table-cell office:value-type="float" office:value="12" table:formula="msoxl:=SUM('C:\Users\aac2206\Downloads\[102-1請託關說登錄事件統計表.xlsx]累計'!H5,'102-2'!H5)" table:style-name="ce7">
            <text:p>12</text:p>
          </table:table-cell>
          <table:table-cell office:value-type="float" office:value="40" table:formula="msoxl:=SUM('C:\Users\aac2206\Downloads\[102-1請託關說登錄事件統計表.xlsx]累計'!I5,'102-2'!I5)" table:style-name="ce7">
            <text:p>40</text:p>
          </table:table-cell>
          <table:table-cell office:value-type="float" office:value="8" table:formula="msoxl:=SUM('C:\Users\aac2206\Downloads\[102-1請託關說登錄事件統計表.xlsx]累計'!J5,'102-2'!J5)" table:style-name="ce7">
            <text:p>8</text:p>
          </table:table-cell>
          <table:table-cell office:value-type="float" office:value="3" table:formula="msoxl:=SUM('C:\Users\aac2206\Downloads\[102-1請託關說登錄事件統計表.xlsx]累計'!K5,'102-2'!K5)" table:style-name="ce7">
            <text:p>3</text:p>
          </table:table-cell>
          <table:table-cell office:value-type="float" office:value="1" table:formula="msoxl:=SUM('C:\Users\aac2206\Downloads\[102-1請託關說登錄事件統計表.xlsx]累計'!L5,'102-2'!L5)" table:style-name="ce7">
            <text:p>1</text:p>
          </table:table-cell>
          <table:table-cell office:value-type="float" office:value="2" table:formula="msoxl:=SUM('C:\Users\aac2206\Downloads\[102-1請託關說登錄事件統計表.xlsx]累計'!M5,'102-2'!M5)" table:style-name="ce7">
            <text:p>2</text:p>
          </table:table-cell>
          <table:table-cell office:value-type="float" office:value="6" table:formula="msoxl:=SUM('C:\Users\aac2206\Downloads\[102-1請託關說登錄事件統計表.xlsx]累計'!N5,'102-2'!N5)" table:style-name="ce7">
            <text:p>6</text:p>
          </table:table-cell>
          <table:table-cell office:value-type="float" office:value="6" table:formula="msoxl:=SUM('C:\Users\aac2206\Downloads\[102-1請託關說登錄事件統計表.xlsx]累計'!O5,'102-2'!O5)" table:style-name="ce7">
            <text:p>6</text:p>
          </table:table-cell>
          <table:table-cell office:value-type="float" office:value="0" table:formula="msoxl:=SUM('C:\Users\aac2206\Downloads\[102-1請託關說登錄事件統計表.xlsx]累計'!P5,'102-2'!P5)" table:style-name="ce7">
            <text:p>0</text:p>
          </table:table-cell>
          <table:table-cell office:value-type="float" office:value="0" table:formula="msoxl:=SUM('C:\Users\aac2206\Downloads\[102-1請託關說登錄事件統計表.xlsx]累計'!Q5,'102-2'!Q5)" table:style-name="ce7">
            <text:p>0</text:p>
          </table:table-cell>
          <table:table-cell office:value-type="float" office:value="0" table:formula="msoxl:=SUM('C:\Users\aac2206\Downloads\[102-1請託關說登錄事件統計表.xlsx]累計'!R5,'102-2'!R5)" table:style-name="ce7">
            <text:p>0</text:p>
          </table:table-cell>
          <table:table-cell office:value-type="float" office:value="3" table:formula="msoxl:=SUM('C:\Users\aac2206\Downloads\[102-1請託關說登錄事件統計表.xlsx]累計'!S5,'102-2'!S5)" table:style-name="ce7">
            <text:p>3</text:p>
          </table:table-cell>
          <table:table-cell office:value-type="float" office:value="9" table:formula="msoxl:=SUM('C:\Users\aac2206\Downloads\[102-1請託關說登錄事件統計表.xlsx]累計'!T5,'102-2'!T5)" table:style-name="ce7">
            <text:p>9</text:p>
          </table:table-cell>
          <table:table-cell office:value-type="float" office:value="34" table:formula="msoxl:=SUM('C:\Users\aac2206\Downloads\[102-1請託關說登錄事件統計表.xlsx]累計'!U5,'102-2'!U5)" table:style-name="ce7">
            <text:p>3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12" table:formula="msoxl:=SUM('C:\Users\aac2206\Downloads\[102-1請託關說登錄事件統計表.xlsx]累計'!B6,'102-2'!B6)" table:style-name="ce7">
            <text:p>112</text:p>
          </table:table-cell>
          <table:table-cell office:value-type="float" office:value="2" table:formula="msoxl:=SUM('C:\Users\aac2206\Downloads\[102-1請託關說登錄事件統計表.xlsx]累計'!C6,'102-2'!C6)" table:style-name="ce7">
            <text:p>2</text:p>
          </table:table-cell>
          <table:table-cell office:value-type="float" office:value="1" table:formula="msoxl:=SUM('C:\Users\aac2206\Downloads\[102-1請託關說登錄事件統計表.xlsx]累計'!D6,'102-2'!D6)" table:style-name="ce7">
            <text:p>1</text:p>
          </table:table-cell>
          <table:table-cell office:value-type="float" office:value="0" table:formula="msoxl:=SUM('C:\Users\aac2206\Downloads\[102-1請託關說登錄事件統計表.xlsx]累計'!E6,'102-2'!E6)" table:style-name="ce7">
            <text:p>0</text:p>
          </table:table-cell>
          <table:table-cell office:value-type="float" office:value="0" table:formula="msoxl:=SUM('C:\Users\aac2206\Downloads\[102-1請託關說登錄事件統計表.xlsx]累計'!F6,'102-2'!F6)" table:style-name="ce7">
            <text:p>0</text:p>
          </table:table-cell>
          <table:table-cell office:value-type="float" office:value="5" table:formula="msoxl:=SUM('C:\Users\aac2206\Downloads\[102-1請託關說登錄事件統計表.xlsx]累計'!G6,'102-2'!G6)" table:style-name="ce7">
            <text:p>5</text:p>
          </table:table-cell>
          <table:table-cell office:value-type="float" office:value="0" table:formula="msoxl:=SUM('C:\Users\aac2206\Downloads\[102-1請託關說登錄事件統計表.xlsx]累計'!H6,'102-2'!H6)" table:style-name="ce7">
            <text:p>0</text:p>
          </table:table-cell>
          <table:table-cell office:value-type="float" office:value="42" table:formula="msoxl:=SUM('C:\Users\aac2206\Downloads\[102-1請託關說登錄事件統計表.xlsx]累計'!I6,'102-2'!I6)" table:style-name="ce7">
            <text:p>42</text:p>
          </table:table-cell>
          <table:table-cell office:value-type="float" office:value="0" table:formula="msoxl:=SUM('C:\Users\aac2206\Downloads\[102-1請託關說登錄事件統計表.xlsx]累計'!J6,'102-2'!J6)" table:style-name="ce7">
            <text:p>0</text:p>
          </table:table-cell>
          <table:table-cell office:value-type="float" office:value="0" table:formula="msoxl:=SUM('C:\Users\aac2206\Downloads\[102-1請託關說登錄事件統計表.xlsx]累計'!K6,'102-2'!K6)" table:style-name="ce7">
            <text:p>0</text:p>
          </table:table-cell>
          <table:table-cell office:value-type="float" office:value="1" table:formula="msoxl:=SUM('C:\Users\aac2206\Downloads\[102-1請託關說登錄事件統計表.xlsx]累計'!L6,'102-2'!L6)" table:style-name="ce7">
            <text:p>1</text:p>
          </table:table-cell>
          <table:table-cell office:value-type="float" office:value="2" table:formula="msoxl:=SUM('C:\Users\aac2206\Downloads\[102-1請託關說登錄事件統計表.xlsx]累計'!M6,'102-2'!M6)" table:style-name="ce7">
            <text:p>2</text:p>
          </table:table-cell>
          <table:table-cell office:value-type="float" office:value="21" table:formula="msoxl:=SUM('C:\Users\aac2206\Downloads\[102-1請託關說登錄事件統計表.xlsx]累計'!N6,'102-2'!N6)" table:style-name="ce7">
            <text:p>21</text:p>
          </table:table-cell>
          <table:table-cell office:value-type="float" office:value="0" table:formula="msoxl:=SUM('C:\Users\aac2206\Downloads\[102-1請託關說登錄事件統計表.xlsx]累計'!O6,'102-2'!O6)" table:style-name="ce7">
            <text:p>0</text:p>
          </table:table-cell>
          <table:table-cell office:value-type="float" office:value="0" table:formula="msoxl:=SUM('C:\Users\aac2206\Downloads\[102-1請託關說登錄事件統計表.xlsx]累計'!P6,'102-2'!P6)" table:style-name="ce7">
            <text:p>0</text:p>
          </table:table-cell>
          <table:table-cell office:value-type="float" office:value="1" table:formula="msoxl:=SUM('C:\Users\aac2206\Downloads\[102-1請託關說登錄事件統計表.xlsx]累計'!Q6,'102-2'!Q6)" table:style-name="ce7">
            <text:p>1</text:p>
          </table:table-cell>
          <table:table-cell office:value-type="float" office:value="0" table:formula="msoxl:=SUM('C:\Users\aac2206\Downloads\[102-1請託關說登錄事件統計表.xlsx]累計'!R6,'102-2'!R6)" table:style-name="ce7">
            <text:p>0</text:p>
          </table:table-cell>
          <table:table-cell office:value-type="float" office:value="0" table:formula="msoxl:=SUM('C:\Users\aac2206\Downloads\[102-1請託關說登錄事件統計表.xlsx]累計'!S6,'102-2'!S6)" table:style-name="ce7">
            <text:p>0</text:p>
          </table:table-cell>
          <table:table-cell office:value-type="float" office:value="0" table:formula="msoxl:=SUM('C:\Users\aac2206\Downloads\[102-1請託關說登錄事件統計表.xlsx]累計'!T6,'102-2'!T6)" table:style-name="ce7">
            <text:p>0</text:p>
          </table:table-cell>
          <table:table-cell office:value-type="float" office:value="37" table:formula="msoxl:=SUM('C:\Users\aac2206\Downloads\[102-1請託關說登錄事件統計表.xlsx]累計'!U6,'102-2'!U6)" table:style-name="ce7">
            <text:p>3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262" table:formula="msoxl:=SUM('C:\Users\aac2206\Downloads\[102-1請託關說登錄事件統計表.xlsx]累計'!B7,'102-2'!B7)" table:style-name="ce7">
            <text:p>262</text:p>
          </table:table-cell>
          <table:table-cell office:value-type="float" office:value="20" table:formula="msoxl:=SUM('C:\Users\aac2206\Downloads\[102-1請託關說登錄事件統計表.xlsx]累計'!C7,'102-2'!C7)" table:style-name="ce7">
            <text:p>20</text:p>
          </table:table-cell>
          <table:table-cell office:value-type="float" office:value="1" table:formula="msoxl:=SUM('C:\Users\aac2206\Downloads\[102-1請託關說登錄事件統計表.xlsx]累計'!D7,'102-2'!D7)" table:style-name="ce7">
            <text:p>1</text:p>
          </table:table-cell>
          <table:table-cell office:value-type="float" office:value="3" table:formula="msoxl:=SUM('C:\Users\aac2206\Downloads\[102-1請託關說登錄事件統計表.xlsx]累計'!E7,'102-2'!E7)" table:style-name="ce7">
            <text:p>3</text:p>
          </table:table-cell>
          <table:table-cell office:value-type="float" office:value="2" table:formula="msoxl:=SUM('C:\Users\aac2206\Downloads\[102-1請託關說登錄事件統計表.xlsx]累計'!F7,'102-2'!F7)" table:style-name="ce7">
            <text:p>2</text:p>
          </table:table-cell>
          <table:table-cell office:value-type="float" office:value="8" table:formula="msoxl:=SUM('C:\Users\aac2206\Downloads\[102-1請託關說登錄事件統計表.xlsx]累計'!G7,'102-2'!G7)" table:style-name="ce7">
            <text:p>8</text:p>
          </table:table-cell>
          <table:table-cell office:value-type="float" office:value="12" table:formula="msoxl:=SUM('C:\Users\aac2206\Downloads\[102-1請託關說登錄事件統計表.xlsx]累計'!H7,'102-2'!H7)" table:style-name="ce7">
            <text:p>12</text:p>
          </table:table-cell>
          <table:table-cell office:value-type="float" office:value="82" table:formula="msoxl:=SUM('C:\Users\aac2206\Downloads\[102-1請託關說登錄事件統計表.xlsx]累計'!I7,'102-2'!I7)" table:style-name="ce7">
            <text:p>82</text:p>
          </table:table-cell>
          <table:table-cell office:value-type="float" office:value="8" table:formula="msoxl:=SUM('C:\Users\aac2206\Downloads\[102-1請託關說登錄事件統計表.xlsx]累計'!J7,'102-2'!J7)" table:style-name="ce7">
            <text:p>8</text:p>
          </table:table-cell>
          <table:table-cell office:value-type="float" office:value="3" table:formula="msoxl:=SUM('C:\Users\aac2206\Downloads\[102-1請託關說登錄事件統計表.xlsx]累計'!K7,'102-2'!K7)" table:style-name="ce7">
            <text:p>3</text:p>
          </table:table-cell>
          <table:table-cell office:value-type="float" office:value="2" table:formula="msoxl:=SUM('C:\Users\aac2206\Downloads\[102-1請託關說登錄事件統計表.xlsx]累計'!L7,'102-2'!L7)" table:style-name="ce7">
            <text:p>2</text:p>
          </table:table-cell>
          <table:table-cell office:value-type="float" office:value="4" table:formula="msoxl:=SUM('C:\Users\aac2206\Downloads\[102-1請託關說登錄事件統計表.xlsx]累計'!M7,'102-2'!M7)" table:style-name="ce7">
            <text:p>4</text:p>
          </table:table-cell>
          <table:table-cell office:value-type="float" office:value="27" table:formula="msoxl:=SUM('C:\Users\aac2206\Downloads\[102-1請託關說登錄事件統計表.xlsx]累計'!N7,'102-2'!N7)" table:style-name="ce7">
            <text:p>27</text:p>
          </table:table-cell>
          <table:table-cell office:value-type="float" office:value="6" table:formula="msoxl:=SUM('C:\Users\aac2206\Downloads\[102-1請託關說登錄事件統計表.xlsx]累計'!O7,'102-2'!O7)" table:style-name="ce7">
            <text:p>6</text:p>
          </table:table-cell>
          <table:table-cell office:value-type="float" office:value="0" table:formula="msoxl:=SUM('C:\Users\aac2206\Downloads\[102-1請託關說登錄事件統計表.xlsx]累計'!P7,'102-2'!P7)" table:style-name="ce7">
            <text:p>0</text:p>
          </table:table-cell>
          <table:table-cell office:value-type="float" office:value="1" table:formula="msoxl:=SUM('C:\Users\aac2206\Downloads\[102-1請託關說登錄事件統計表.xlsx]累計'!Q7,'102-2'!Q7)" table:style-name="ce7">
            <text:p>1</text:p>
          </table:table-cell>
          <table:table-cell office:value-type="float" office:value="0" table:formula="msoxl:=SUM('C:\Users\aac2206\Downloads\[102-1請託關說登錄事件統計表.xlsx]累計'!R7,'102-2'!R7)" table:style-name="ce7">
            <text:p>0</text:p>
          </table:table-cell>
          <table:table-cell office:value-type="float" office:value="3" table:formula="msoxl:=SUM('C:\Users\aac2206\Downloads\[102-1請託關說登錄事件統計表.xlsx]累計'!S7,'102-2'!S7)" table:style-name="ce7">
            <text:p>3</text:p>
          </table:table-cell>
          <table:table-cell office:value-type="float" office:value="9" table:formula="msoxl:=SUM('C:\Users\aac2206\Downloads\[102-1請託關說登錄事件統計表.xlsx]累計'!T7,'102-2'!T7)" table:style-name="ce7">
            <text:p>9</text:p>
          </table:table-cell>
          <table:table-cell office:value-type="float" office:value="71" table:formula="msoxl:=SUM('C:\Users\aac2206\Downloads\[102-1請託關說登錄事件統計表.xlsx]累計'!U7,'102-2'!U7)" table:style-name="ce7">
            <text:p>71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072/請託關說/統計資料/公布資料/公布累計資料/公開資料/綜規組(按月)/102年4月請託關說登錄事件統計表.xlsx'#102_4" table:style-name="ta3">
        <table:table-source xlink:href="file:///C:/Users/aac2072/請託關說/統計資料/公布資料/公布累計資料/公開資料/綜規組(按月)/102年4月請託關說登錄事件統計表.xlsx" table:table-name="102_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4月請託關說登錄事件統計表.xlsx'#累計" table:style-name="ta3">
        <table:table-source xlink:href="file:///C:/Users/aac2072/請託關說/統計資料/公布資料/公布累計資料/公開資料/綜規組(按月)/102年4月請託關說登錄事件統計表.xlsx" table:table-name="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072/請託關說/統計資料/公布資料/公布累計資料/公開資料/綜規組(按月)/102年5月請託關說登錄事件統計表.xlsx'#102_5" table:style-name="ta3">
        <table:table-source xlink:href="file:///C:/Users/aac2072/請託關說/統計資料/公布資料/公布累計資料/公開資料/綜規組(按月)/102年5月請託關說登錄事件統計表.xlsx" table:table-name="102_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2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5月請託關說登錄事件統計表.xlsx'#累計" table:style-name="ta3">
        <table:table-source xlink:href="file:///C:/Users/aac2072/請託關說/統計資料/公布資料/公布累計資料/公開資料/綜規組(按月)/102年5月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9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ac2072/請託關說/統計資料/公布資料/公布累計資料/公開資料/綜規組(按月)/102年6月請託關說登錄事件統計表.xlsx'#102_6" table:style-name="ta3">
        <table:table-source xlink:href="file:///C:/Users/aac2072/請託關說/統計資料/公布資料/公布累計資料/公開資料/綜規組(按月)/102年6月請託關說登錄事件統計表.xlsx" table:table-name="102_6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6月請託關說登錄事件統計表.xlsx'#累計" table:style-name="ta3">
        <table:table-source xlink:href="file:///C:/Users/aac2072/請託關說/統計資料/公布資料/公布累計資料/公開資料/綜規組(按月)/102年6月請託關說登錄事件統計表.xlsx" table:table-name="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1請託關說登錄事件統計表.xlsx'#102-1" table:style-name="ta3">
        <table:table-source xlink:href="file:///C:/Users/aac2206/Downloads/102-1請託關說登錄事件統計表.xlsx" table:table-name="10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1請託關說登錄事件統計表.xlsx'#累計" table:style-name="ta3">
        <table:table-source xlink:href="file:///C:/Users/aac2206/Downloads/102-1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39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1"/>
          <table:table-cell office:value-type="float" office:value="39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32"/>
          <table:table-cell table:number-columns-repeated="16363"/>
        </table:table-row>
        <table:table-row>
          <table:table-cell/>
          <table:table-cell office:value-type="float" office:value="8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table:number-columns-repeated="16363"/>
        </table:table-row>
        <table:table-row>
          <table:table-cell/>
          <table:table-cell office:value-type="float" office:value="220"/>
          <table:table-cell office:value-type="float" office:value="19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11"/>
          <table:table-cell office:value-type="float" office:value="74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1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63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6:51Z</dc:date>
    <meta:print-date>2013-07-10T07:32:32Z</meta:print-date>
  </office:meta>
</office:document-meta>
</file>