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letter-spacing="-0.0138in" style:text-scale="120%" fo:font-size="16pt" style:font-size-asian="16pt"/>
    </style:style>
    <style:style style:name="P2" style:parent-style-name="內文" style:family="paragraph">
      <style:paragraph-properties style:snap-to-layout-grid="false" style:line-height-at-least="0.2777in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1.3958in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1.3958in"/>
    </style:style>
    <style:style style:name="TableColumn8" style:family="table-column">
      <style:table-column-properties style:column-width="1.3958in"/>
    </style:style>
    <style:style style:name="Table3" style:family="table">
      <style:table-properties style:width="6.3527in" fo:margin-left="0in" table:align="left"/>
    </style:style>
    <style:style style:name="TableRow9" style:family="table-row">
      <style:table-row-properties style:min-row-height="0.5555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555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9" style:family="table-row">
      <style:table-row-properties style:min-row-height="0.5555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55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555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555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555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555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555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555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555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555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555in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555in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555in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附件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（機關全銜）</text:span><text:span text:style-name="T13">10</text:span><text:span text:style-name="T14">4</text:span><text:span text:style-name="T15">年</text:span><text:span text:style-name="T16">度</text:span><text:span text:style-name="T17">申報財產公職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機關名稱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82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</dc:title>
    <meta:initial-creator>HNS</meta:initial-creator>
    <dc:creator>aac2079</dc:creator>
    <meta:creation-date>2016-01-07T06:30:00Z</meta:creation-date>
    <dc:date>2016-01-07T06:30:00Z</dc:date>
    <meta:print-date>2013-01-03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