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 fo:margin-left="-0.098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4" style:family="paragraph">
      <style:paragraph-properties fo:line-height="0.3611in" fo:margin-left="0.25in" fo:margin-right="0.2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4" style:family="paragraph">
      <style:paragraph-properties fo:line-height="0.3611in" fo:margin-left="0.25in" fo:margin-right="0.2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4" style:family="paragraph">
      <style:paragraph-properties fo:margin-bottom="0.125in" fo:line-height="0.3611in" fo:margin-left="0.2479in" fo:margin-right="0.293in" fo:text-indent="-0.24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2.6861in"/>
    </style:style>
    <style:style style:name="TableColumn27" style:family="table-column">
      <style:table-column-properties style:column-width="0.0208in"/>
    </style:style>
    <style:style style:name="TableColumn28" style:family="table-column">
      <style:table-column-properties style:column-width="3.1756in"/>
    </style:style>
    <style:style style:name="Table24" style:family="table">
      <style:table-properties style:width="7.2611in" fo:margin-left="0in" table:align="left"/>
    </style:style>
    <style:style style:name="TableRow29" style:family="table-row">
      <style:table-row-properties style:min-row-height="0.334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95DD9F" style:vertical-align="middle" fo:padding-top="0in" fo:padding-left="0.075in" fo:padding-bottom="0in" fo:padding-right="0.075in"/>
    </style:style>
    <style:style style:name="P33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95DD9F" style:vertical-align="middle" fo:padding-top="0in" fo:padding-left="0.075in" fo:padding-bottom="0in" fo:padding-right="0.075in"/>
    </style:style>
    <style:style style:name="P35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02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1" style:list-style-name="LFO1" style:family="paragraph">
      <style:paragraph-properties fo:text-align="justify" fo:line-height="0.2777in" fo:margin-left="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1" style:list-style-name="LFO1" style:family="paragraph">
      <style:paragraph-properties fo:text-align="justify" fo:line-height="0.2777in" fo:margin-left="0.258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清單段落1" style:list-style-name="LFO2" style:family="paragraph">
      <style:paragraph-properties fo:text-align="justify" fo:line-height="0.2777in" fo:margin-left="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1" style:list-style-name="LFO2" style:family="paragraph">
      <style:paragraph-properties fo:text-align="justify" fo:line-height="0.2777in" fo:margin-left="0.25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1" style:family="paragraph">
      <style:paragraph-properties fo:text-align="justify" fo:line-height="0.2777in" fo:margin-left="0.2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162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清單段落1" style:family="paragraph">
      <style:paragraph-properties fo:text-align="justify" fo:line-height="0.2777in" fo:margin-left="0.122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1" style:family="paragraph">
      <style:paragraph-properties fo:text-align="justify" fo:line-height="0.2777in" fo:margin-left="0.122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1" style:family="paragraph">
      <style:paragraph-properties fo:text-align="justify" fo:line-height="0.2777in" fo:margin-left="0.1229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6" style:parent-style-name="清單段落1" style:family="paragraph">
      <style:paragraph-properties fo:text-align="justify" fo:line-height="0.2777in" fo:margin-left="0.1229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7" style:parent-style-name="清單段落1" style:family="paragraph">
      <style:paragraph-properties fo:text-align="justify" fo:line-height="0.2777in" fo:margin-left="0.1229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06" style:family="table-row">
      <style:table-row-properties style:min-row-height="0.829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清單段落1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清單段落1" style:family="paragraph">
      <style:paragraph-properties fo:text-align="justify" fo:line-height="0.2777in" fo:margin-left="-0.075in" fo:text-indent="0.0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1" style:family="paragraph">
      <style:paragraph-properties fo:text-align="justify" fo:line-height="0.2777in" fo:margin-left="-0.075in" fo:text-indent="0.00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6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政務人員財產申報職務異動通報及授權介接財產資料作業注意事項</text:p>
      <text:list text:style-name="LFO4" text:continue-numbering="true">
        <text:list-item>
          <text:p text:style-name="P2"><text:span text:style-name="T3">請</text:span><text:span text:style-name="T4">確認</text:span><text:span text:style-name="T5">申報人之申報類型</text:span><text:span text:style-name="T6">（例如：受理申報機關未變動且均需信託者，係辦理定期申報）</text:span><text:span text:style-name="T7">。</text:span></text:p>
        </text:list-item>
        <text:list-item>
          <text:p text:style-name="P8"><text:span text:style-name="T9">政務人員</text:span><text:span text:style-name="T10">受理申報機關為</text:span><text:span text:style-name="T11">監察院</text:span><text:span text:style-name="T12">，請至</text:span><text:span text:style-name="T13">監察院網站/陽光法案主題網</text:span><text:span text:style-name="T14">，下載申報軟體，因授權服務有條件及時間上的限制，謹將授權服務相關資訊，先行向長官報告 ，</text:span><text:span text:style-name="T15">仍請</text:span><text:span text:style-name="T16">申報人應以監察院通知內容為準。</text:span></text:p>
        </text:list-item>
        <text:list-item>
          <text:p text:style-name="P17"><text:span text:style-name="T18">應提供</text:span><text:span text:style-name="T19">監察院服務人員及電話</text:span><text:span text:style-name="T20">(</text:span><text:span text:style-name="T21">請</text:span><text:span text:style-name="T22">直接提供負責貴單位轄區之人員及電話)</text:span><text:span text:style-name="T23">。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報類別</text:p>
          </table:table-cell>
          <table:table-cell table:style-name="TableCell32" table:number-columns-spanned="2">
            <text:p text:style-name="P33">卸(離)職申報</text:p>
          </table:table-cell>
          <table:covered-table-cell/>
          <table:table-cell table:style-name="TableCell34">
            <text:p text:style-name="P35">就(到)職申報</text:p>
          </table:table-cell>
        </table:table-row>
        <table:table-row table:style-name="TableRow36">
          <table:table-cell table:style-name="TableCell37">
            <text:p text:style-name="P38">可提供授權服務之申報人</text:p>
            <text:p text:style-name="P39">【1及2要件均須具備】</text:p>
          </table:table-cell>
          <table:table-cell table:style-name="TableCell40" table:number-columns-spanned="2">
            <text:list text:style-name="LFO1" text:continue-numbering="true">
              <text:list-item>
                <text:p text:style-name="P41">卸(離)職日為105年5月20日之政務人員</text:p>
              </text:list-item>
              <text:list-item>
                <text:p text:style-name="P42"><text:span text:style-name="T43">且</text:span><text:span text:style-name="T44">本職之服務機關及其董監事職務之指派機關需於105年6月4日前完成職務異動通報作業</text:span></text:p>
              </text:list-item>
            </text:list>
          </table:table-cell>
          <table:covered-table-cell/>
          <table:table-cell table:style-name="TableCell45">
            <text:list text:style-name="LFO2" text:continue-numbering="true">
              <text:list-item>
                <text:p text:style-name="P46">公職人員本職就(到)職日為105年5月20日至6月20日之政務人員</text:p>
              </text:list-item>
              <text:list-item>
                <text:p text:style-name="P47"><text:span text:style-name="T48">且</text:span><text:span text:style-name="T49">該公職人員本職之服務機關需於105年6月21日前完成職務異動通報作業</text:span></text:p>
              </text:list-item>
            </text:list>
            <text:p text:style-name="P50">（含中央及地方）</text:p>
          </table:table-cell>
        </table:table-row>
        <table:table-row table:style-name="TableRow51">
          <table:table-cell table:style-name="TableCell52">
            <text:p text:style-name="P53">授權期間</text:p>
          </table:table-cell>
          <table:table-cell table:style-name="TableCell54" table:number-columns-spanned="2">
            <text:p text:style-name="P55">105年5月25日～6月4日</text:p>
          </table:table-cell>
          <table:covered-table-cell/>
          <table:table-cell table:style-name="TableCell56">
            <text:p text:style-name="P57">105年6月13日～6月27日</text:p>
          </table:table-cell>
        </table:table-row>
        <table:table-row table:style-name="TableRow58">
          <table:table-cell table:style-name="TableCell59">
            <text:p text:style-name="P60">授權方式</text:p>
          </table:table-cell>
          <table:table-cell table:style-name="TableCell61" table:number-columns-spanned="3">
            <text:p text:style-name="P62">申報人及配偶分別使用自然人憑證於「監察院公職人員財產網路申報系統」辦理線上授權，無提供紙本授權服務。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下載財產資料期間</text:p>
          </table:table-cell>
          <table:table-cell table:style-name="TableCell66" table:number-columns-spanned="2">
            <text:p text:style-name="P67">105年7月4日～7月20日</text:p>
          </table:table-cell>
          <table:covered-table-cell/>
          <table:table-cell table:style-name="TableCell68">
            <text:p text:style-name="P69">105年8月1日～申報截止日</text:p>
          </table:table-cell>
        </table:table-row>
        <table:table-row table:style-name="TableRow70">
          <table:table-cell table:style-name="TableCell71">
            <text:p text:style-name="P72">申報基準日</text:p>
          </table:table-cell>
          <table:table-cell table:style-name="TableCell73" table:number-columns-spanned="2">
            <text:p text:style-name="P74">105年5月20日</text:p>
            <text:p text:style-name="P75">(財產資料查詢基準日)</text:p>
          </table:table-cell>
          <table:covered-table-cell/>
          <table:table-cell table:style-name="TableCell76">
            <text:p text:style-name="P77">105年6月20日</text:p>
            <text:p text:style-name="P78">(財產資料查詢基準日)</text:p>
          </table:table-cell>
        </table:table-row>
        <table:table-row table:style-name="TableRow79">
          <table:table-cell table:style-name="TableCell80">
            <text:p text:style-name="P81">申報（上傳)</text:p>
            <text:p text:style-name="P82">截止日</text:p>
          </table:table-cell>
          <table:table-cell table:style-name="TableCell83" table:number-columns-spanned="2">
            <text:p text:style-name="P84">105年7月20日</text:p>
          </table:table-cell>
          <table:covered-table-cell/>
          <table:table-cell table:style-name="TableCell85">
            <text:p text:style-name="P86">就(到)職3個月內</text:p>
          </table:table-cell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3">
            <text:p text:style-name="P91">1.非所有財產均能完整介接，請參考「資料介接機關一覽表」所臚列之介接機關及項目。(如:未登記建物、國外不動產、私人借貸、現金、珠寶、古董、字畫及部分金融機構之金融商品等請自行申報)</text:p>
            <text:p text:style-name="P92">2.五年內取得之土地、建物、汽車、船舶、航空器，請自行申報取得價額、原因。</text:p>
            <text:p text:style-name="P93"><text:span text:style-name="T94">3.</text:span><text:span text:style-name="T95">信託財產申報表於上傳前請務必檢附附件：</text:span></text:p>
            <text:p text:style-name="P96">(1)卸（離）職申報，須檢附信託清單，可將附件資料同步上傳系統。</text:p>
            <text:p text:style-name="P97"><text:span text:style-name="T98">(2)就(到)職申報</text:span><text:span text:style-name="T99">，</text:span><text:span text:style-name="T100">因須檢附信託契約影本等附</text:span><text:span text:style-name="T101">件</text:span><text:span text:style-name="T102">，資料量較大</text:span><text:span text:style-name="T103">無法</text:span><text:span text:style-name="T104">使用系統</text:span><text:span text:style-name="T105">上傳，請於申報截止日前「專人」或「掛號」郵寄監察院。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異動通報</text:p>
          </table:table-cell>
          <table:table-cell table:style-name="TableCell109">
            <text:p text:style-name="P110"><text:span text:style-name="T111">請於通報平臺載明戶籍地址</text:span><text:span text:style-name="T112">及確認聯絡電話</text:span><text:span text:style-name="T113">，俾利寄送相關資料。</text:span></text:p>
          </table:table-cell>
          <table:table-cell table:style-name="TableCell114" table:number-columns-spanned="2">
            <text:p text:style-name="P115"><text:bookmark-start text:name="_GoBack"/>請同步通報配偶及未成年子女之基本資料。<text:bookmark-end text:name="_GoBack"/></text:p>
          </table: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in" fo:margin-right="0.294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J</meta:initial-creator>
    <dc:creator>MOJ</dc:creator>
    <meta:creation-date>2016-05-17T07:19:00Z</meta:creation-date>
    <dc:date>2016-05-17T07:19:00Z</dc:date>
    <meta:print-date>2016-05-16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