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/>
      <style:text-properties style:font-family-generic="roman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1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2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24" style:family="table-cell" style:parent-style-name="Default" style:data-style-name="N0">
      <style:text-properties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family-generic="roman"/>
    </style:style>
    <style:style style:name="ce26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FF0000" style:font-family-generic="roman"/>
    </style:style>
    <style:style style:name="ce27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family-generic="roman"/>
    </style:style>
    <style:style style:name="ce28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29" style:family="table-cell" style:parent-style-name="_19968__33324__32_3" style:data-style-name="N0">
      <style:table-cell-properties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30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FF0000" style:font-family-generic="roman"/>
    </style:style>
    <style:style style:name="ce31" style:family="table-cell" style:parent-style-name="Default" style:data-style-name="N0">
      <style:table-cell-properties style:vertical-align="automatic" fo:wrap-option="wrap"/>
      <style:text-properties fo:color="#FF0000" style:font-family-generic="roman"/>
    </style:style>
    <style:style style:name="ce32" style:family="table-cell" style:parent-style-name="Default" style:data-style-name="N0">
      <style:table-cell-properties style:vertical-align="automatic" fo:wrap-option="wrap"/>
      <style:text-properties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fo:color="#FF0000" style:font-family-generic="roman"/>
    </style:style>
    <style:style style:name="ce35" style:family="table-cell" style:parent-style-name="Default" style:data-style-name="N0">
      <style:table-cell-properties style:vertical-align="middle" fo:wrap-option="wrap"/>
      <style:text-properties style:font-family-generic="roman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family-generic="roman"/>
    </style:style>
    <style:style style:name="ce38" style:family="table-cell" style:parent-style-name="Default" style:data-style-name="N0">
      <style:text-properties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土地&quot;;&quot;建物&quot;;&quot;保險&quot;;&quot;汽車&quot;;&quot;債務&quot;;&quot;事業投資&quot;;&quot;有價證券(股票)&quot;;&quot;有價證券(基金、債券、其他有價證券) &quot;;&quot;存款(新台幣)&quot;;&quot;存款(外幣)&quot;;&quot;放款&quot;;&quot;特定金錢信託投資國內外基金&quot;;&quot;其他金融商品&quot;;&quot;專利權&quot;;&quot;商標&quot;;&quot;基金受益憑證&quot;)">
          <table:help-message table:display="true"/>
          <table:error-message table:display="true"/>
        </table:content-validation>
      </table:content-validations>
      <table:table table:name="範例" table:style-name="ta1">
        <table:table-column table:style-name="co1" table:default-cell-style-name="ce28"/>
        <table:table-column table:style-name="co2" table:default-cell-style-name="ce28"/>
        <table:table-column table:style-name="co1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9"/>
        <table:table-column table:style-name="co14" table:number-columns-repeated="16370" table:default-cell-style-name="ce29"/>
        <table:table-row table:style-name="ro1">
          <table:table-cell office:value-type="string" table:style-name="ce1">
            <text:p>申報人機關</text:p>
          </table:table-cell>
          <table:table-cell office:value-type="string" table:style-name="ce2">
            <text:p>申報人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申報基準日</text:p>
          </table:table-cell>
          <table:table-cell office:value-type="string" table:content-validation-name="val1" table:style-name="ce3">
            <text:p>財產項目</text:p>
          </table:table-cell>
          <table:table-cell office:value-type="string" table:style-name="ce4">
            <text:p>介接機關</text:p>
          </table:table-cell>
          <table:table-cell office:value-type="string" table:style-name="ce5">
            <text:p>申報內容</text:p>
          </table:table-cell>
          <table:table-cell office:value-type="string" table:style-name="ce5">
            <text:p>查核結果</text:p>
          </table:table-cell>
          <table:table-cell office:value-type="string" table:style-name="ce5">
            <text:p>比對結果</text:p>
          </table:table-cell>
          <table:table-cell office:value-type="string" table:style-name="ce4">
            <text:p>人工比對結果</text:p>
          </table:table-cell>
          <table:table-cell office:value-type="string" table:style-name="ce3">
            <text:p>申報系統錯誤態樣</text:p>
          </table:table-cell>
          <table:table-cell office:value-type="string" table:style-name="ce6">
            <text:p>審核結果</text:p>
          </table:table-cell>
          <table:table-cell office:value-type="string" table:style-name="ce2">
            <text:p>申報人說明不符原因</text:p>
          </table:table-cell>
          <table:table-cell office:value-type="string" table:style-name="ce2">
            <text:p>備註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臺南市政府地政處地權科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A123456789</text:p>
          </table:table-cell>
          <table:table-cell office:value-type="string" table:style-name="ce8">
            <text:p>103.11.01</text:p>
          </table:table-cell>
          <table:table-cell office:value-type="string" table:style-name="ce8">
            <text:p>不動產-土地</text:p>
          </table:table-cell>
          <table:table-cell office:value-type="string" table:style-name="ce9">
            <text:p>內政部地政司</text:p>
          </table:table-cell>
          <table:table-cell office:value-type="string" table:style-name="ce10">
            <text:p>臺南市永康區蜈蜞潭段0771-0005地號；面積580.00平方公尺；持分1/2；所有權人王小明。</text:p>
          </table:table-cell>
          <table:table-cell office:value-type="string" table:style-name="ce10">
            <text:p>臺南市永康區蜈蜞潭段0771-0005地號；面積600.00平方公尺；持分1/2；所有權人王小明。</text:p>
          </table:table-cell>
          <table:table-cell office:value-type="string" table:style-name="ce10">
            <text:p>面積短報20平方公尺</text:p>
          </table:table-cell>
          <table:table-cell office:value-type="string" table:style-name="ce10">
            <text:p>經檢視地籍資料，實際面積為580.00平方公尺。</text:p>
          </table:table-cell>
          <table:table-cell office:value-type="string" table:style-name="ce10">
            <text:p>查調資料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3">
          <table:table-cell office:value-type="string" table:style-name="ce8">
            <text:p>臺南市政府地政處地權科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A123456789</text:p>
          </table:table-cell>
          <table:table-cell office:value-type="string" table:style-name="ce12">
            <text:p>103.11.01</text:p>
          </table:table-cell>
          <table:table-cell office:value-type="string" table:style-name="ce8">
            <text:p>不動產-建物(房屋及停車位)</text:p>
          </table:table-cell>
          <table:table-cell office:value-type="string" table:style-name="ce9">
            <text:p>內政部地政司</text:p>
          </table:table-cell>
          <table:table-cell office:value-type="string" table:style-name="ce10">
            <text:p>臺南市永康區台南市永康區蔦松段00048.000建號；面積39.00平方公尺；持分1/2；所有權人王小明。</text:p>
          </table:table-cell>
          <table:table-cell office:value-type="string" table:style-name="ce10">
            <text:p>臺南市永康區台南市永康區蔦松段00048.000建號；面積39.00平方公尺；持分1/2；所有權人范冰冰。</text:p>
          </table:table-cell>
          <table:table-cell office:value-type="string" table:style-name="ce10">
            <text:p>所有權人錯誤</text:p>
          </table:table-cell>
          <table:table-cell office:value-type="string" table:style-name="ce10">
            <text:p>經檢視建物資料，實際所有權人為王小明。</text:p>
          </table:table-cell>
          <table:table-cell office:value-type="string" table:style-name="ce10">
            <text:p>財產所有人/要保人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4">
          <table:table-cell office:value-type="string" table:style-name="ce8">
            <text:p>臺南市政府地政處地權科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A123456789</text:p>
          </table:table-cell>
          <table:table-cell office:value-type="string" table:style-name="ce12">
            <text:p>103.11.01</text:p>
          </table:table-cell>
          <table:table-cell office:value-type="string" table:style-name="ce8">
            <text:p>船舶</text:p>
          </table:table-cell>
          <table:table-cell office:value-type="string" table:style-name="ce9">
            <text:p>交通部航政司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遠洋漁船；10,000噸；高雄港；所有權人王小明。</text:p>
          </table:table-cell>
          <table:table-cell office:value-type="string" table:style-name="ce10">
            <text:p>漏報</text:p>
          </table:table-cell>
          <table:table-cell office:value-type="string" table:style-name="ce10">
            <text:p>經檢視船籍資料，該筆漁船非王小明所有。</text:p>
          </table:table-cell>
          <table:table-cell office:value-type="string" table:style-name="ce10">
            <text:p>財產溢列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8">
            <text:p>臺南市政府地政處地權科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A123456790</text:p>
          </table:table-cell>
          <table:table-cell office:value-type="string" table:style-name="ce12">
            <text:p>103.11.01</text:p>
          </table:table-cell>
          <table:table-cell office:value-type="string" table:style-name="ce8">
            <text:p>汽車(含重機)</text:p>
          </table:table-cell>
          <table:table-cell office:value-type="string" table:style-name="ce9">
            <text:p>交通部路政司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大發；1297CC；0201-MP；所有權人王小明。</text:p>
          </table:table-cell>
          <table:table-cell office:value-type="string" table:style-name="ce10">
            <text:p>漏報</text:p>
          </table:table-cell>
          <table:table-cell office:value-type="string" table:style-name="ce10">
            <text:p>經檢視車籍資料，該筆汽車已於申報日前辦理報廢。</text:p>
          </table:table-cell>
          <table:table-cell office:value-type="string" table:style-name="ce10">
            <text:p>顯示已移轉/過戶/報廢/銷毀/失竊/停效財產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5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航空器</text:p>
          </table:table-cell>
          <table:table-cell office:value-type="string" table:style-name="ce9">
            <text:p>交通部民用航空局</text:p>
          </table:table-cell>
          <table:table-cell office:value-type="string" table:style-name="ce10">
            <text:p>波音747；聯合航太工業；美國籍編號AK48；所有權人王小明。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航空器國籍登記資料，該筆航空器為配偶林春嬌所有。</text:p>
          </table:table-cell>
          <table:table-cell office:value-type="string" table:style-name="ce10">
            <text:p>財產漏列</text:p>
          </table:table-cell>
          <table:table-cell office:value-type="string" table:style-name="ce10">
            <text:p>不符，請申報人附佐證資料說明。</text:p>
          </table:table-cell>
          <table:table-cell office:value-type="string" table:style-name="ce10">
            <text:p>申報人表示不慎誤植請予以更正。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存款-新臺幣</text:p>
          </table:table-cell>
          <table:table-cell office:value-type="string" table:style-name="ce14">
            <text:p>700中華郵政股份有限公司　　　　　　　　　　</text:p>
          </table:table-cell>
          <table:table-cell office:value-type="string" table:style-name="ce10">
            <text:p>臺南市永康郵局 ；支票存款；12,345,678新臺幣；所有權人林春嬌。(王小明之配偶)</text:p>
          </table:table-cell>
          <table:table-cell office:value-type="string" table:style-name="ce10">
            <text:p>臺南市永康郵局 ；支票存款；12,345,678新臺幣。</text:p>
          </table:table-cell>
          <table:table-cell office:value-type="string" table:style-name="ce10">
            <text:p>無所有權人資料</text:p>
          </table:table-cell>
          <table:table-cell office:value-type="string" table:style-name="ce10">
            <text:p>經檢視中華郵政股份有限公司提供資料，該筆存款實際為林春嬌所有。</text:p>
          </table:table-cell>
          <table:table-cell office:value-type="string" table:style-name="ce10">
            <text:p>查調資料缺漏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存款-外幣</text:p>
          </table:table-cell>
          <table:table-cell office:value-type="string" table:style-name="ce15">
            <text:p>004臺灣銀行</text:p>
          </table:table-cell>
          <table:table-cell office:value-type="string" table:style-name="ce10">
            <text:p>臺灣銀行；活期存款；356,479日幣；折合新臺幣56,472,598元；所有權人王大頭。(王小明之未成年子女)</text:p>
          </table:table-cell>
          <table:table-cell office:value-type="string" table:style-name="ce10">
            <text:p>臺灣銀行；活期存款；356,479日幣；折合新臺幣356,479元；所有權人王大頭。(王小明之未成年子女)</text:p>
          </table:table-cell>
          <table:table-cell office:value-type="string" table:style-name="ce10">
            <text:p>折合新臺幣金額錯誤</text:p>
          </table:table-cell>
          <table:table-cell office:value-type="string" table:style-name="ce10">
            <text:p>經檢視臺灣銀行提供資料，該筆外幣存款實際折合新臺幣為56,472,298元。</text:p>
          </table:table-cell>
          <table:table-cell office:value-type="string" table:style-name="ce10">
            <text:p>查調資料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5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有價證券-股票</text:p>
          </table:table-cell>
          <table:table-cell office:value-type="string" table:style-name="ce9">
            <text:p>005臺灣土地銀行</text:p>
          </table:table-cell>
          <table:table-cell office:value-type="string" table:style-name="ce10">
            <text:p>台積電；所有人王小明；23股；新臺幣；新臺幣總額123,216元。</text:p>
          </table:table-cell>
          <table:table-cell office:value-type="string" table:style-name="ce10">
            <text:p>台積電；所有人王小明；123股；新臺幣；新臺幣總額123,216元。</text:p>
          </table:table-cell>
          <table:table-cell office:value-type="string" table:style-name="ce10">
            <text:p>單位數短報100單位</text:p>
          </table:table-cell>
          <table:table-cell office:value-type="string" table:style-name="ce10">
            <text:p>經檢視臺灣土地銀行提供資料，實際股數為23股。</text:p>
          </table:table-cell>
          <table:table-cell office:value-type="string" table:style-name="ce10">
            <text:p>查調資料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有價證券-債券</text:p>
          </table:table-cell>
          <table:table-cell office:value-type="string" table:style-name="ce15">
            <text:p>458新光人壽保險公司</text:p>
          </table:table-cell>
          <table:table-cell office:value-type="string" table:style-name="ce10">
            <text:p>金萬利；代碼33221；所有人王小明；新光人壽；單位數1；票面價額1,400；澳幣；折合新臺幣總額42,000元(匯率：30)。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查核平臺提供資料，該筆資料被置於「其他有價證券」項下欄位。</text:p>
          </table:table-cell>
          <table:table-cell office:value-type="string" table:style-name="ce10">
            <text:p>財產欄位錯置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3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有價證券-基金受益憑證</text:p>
          </table:table-cell>
          <table:table-cell office:value-type="string" table:style-name="ce9">
            <text:p>012台北富邦商業銀行</text:p>
          </table:table-cell>
          <table:table-cell office:value-type="string" table:style-name="ce10">
            <text:p>聯博基金；所有人王小明；台北富邦銀行永康分行；單位數2；票面價額6,000美金；澳幣；折合新臺幣總額360,000(匯率：30)元。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台北富邦商業銀行提供資料，申報人申報正確。</text:p>
          </table:table-cell>
          <table:table-cell office:value-type="string" table:style-name="ce10">
            <text:p>財產漏列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5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其他有價證券</text:p>
          </table:table-cell>
          <table:table-cell office:value-type="string" table:style-name="ce9">
            <text:p>700中華郵政股份有限公司　　　　　　　　　　</text:p>
          </table:table-cell>
          <table:table-cell office:value-type="string" table:style-name="ce10">
            <text:p>郵政匯票；所有人王小明；單位數3；價額2,000元；新臺幣；新臺幣總額6,000元。</text:p>
          </table:table-cell>
          <table:table-cell office:value-type="string" table:style-name="ce10">
            <text:p>郵政匯票；所有人王小明；單位數3；價額2,000元；新臺幣；新臺幣總額5,000元。</text:p>
          </table:table-cell>
          <table:table-cell office:value-type="string" table:style-name="ce10">
            <text:p>金額短報1,000元</text:p>
          </table:table-cell>
          <table:table-cell office:value-type="string" table:style-name="ce10">
            <text:p>經檢視中華郵政股份有限公司提供資料，申報人申報正確。</text:p>
          </table:table-cell>
          <table:table-cell office:value-type="string" table:style-name="ce10">
            <text:p>查調資料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珠寶、骨董、字畫及其他具有相當價值之財產</text:p>
          </table:table-cell>
          <table:table-cell office:value-type="string" table:style-name="ce9">
            <text:p>005臺灣土地銀行</text:p>
          </table:table-cell>
          <table:table-cell office:value-type="string" table:style-name="ce10">
            <text:p>臺灣土地銀行黃金存摺；項/件；1；價額50000元；所有權人林春嬌。(王小明之配偶)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臺灣土地銀行提供資料，申報人申報正確。</text:p>
          </table:table-cell>
          <table:table-cell office:value-type="string" table:style-name="ce10">
            <text:p>財產漏列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保險</text:p>
          </table:table-cell>
          <table:table-cell office:value-type="string" table:style-name="ce9">
            <text:p>456南山人壽保險公司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南山人壽保險公司，南山好鑫動養老保險，要保人王小明。</text:p>
          </table:table-cell>
          <table:table-cell office:value-type="string" table:style-name="ce10">
            <text:p>漏報</text:p>
          </table:table-cell>
          <table:table-cell office:value-type="string" table:style-name="ce10">
            <text:p>該筆保險已於申報基準日前停效。</text:p>
          </table:table-cell>
          <table:table-cell office:value-type="string" table:style-name="ce10">
            <text:p>顯示已移轉/過戶/報廢/銷毀/失竊/停效財產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債權</text:p>
          </table:table-cell>
          <table:table-cell office:value-type="string" table:style-name="ce9">
            <text:p>011上海商業儲蓄銀行</text:p>
          </table:table-cell>
          <table:table-cell office:value-type="string" table:style-name="ce10">
            <text:p>借貸；債權人王小明；債務人上海商業儲蓄銀行；餘額1000元。</text:p>
            <text:p/>
          </table:table-cell>
          <table:table-cell office:value-type="string" table:style-name="ce10">
            <text:p>借貸；債權人王小明；債務人上海商業儲蓄銀行；餘額2000元。</text:p>
            <text:p/>
          </table:table-cell>
          <table:table-cell office:value-type="string" table:style-name="ce10">
            <text:p>金額短報1,000元</text:p>
          </table:table-cell>
          <table:table-cell office:value-type="string" table:style-name="ce10">
            <text:p>經檢視上海商業儲蓄銀行提供資料，申報人申報正確。</text:p>
          </table:table-cell>
          <table:table-cell office:value-type="string" table:style-name="ce10">
            <text:p>查調資料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4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債務</text:p>
          </table:table-cell>
          <table:table-cell office:value-type="string" table:style-name="ce14">
            <text:p>008華南商業銀行</text:p>
          </table:table-cell>
          <table:table-cell office:value-type="string" table:style-name="ce9">
            <text:p>房屋貸款；債權人華南銀行；債務人王小明；餘額1000元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華南銀行提供資料，申報人申報正確。</text:p>
          </table:table-cell>
          <table:table-cell office:value-type="string" table:style-name="ce10">
            <text:p>財產漏列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5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事業投資</text:p>
          </table:table-cell>
          <table:table-cell office:value-type="string" table:style-name="ce14">
            <text:p>台南第三信用合作社</text:p>
          </table:table-cell>
          <table:table-cell office:value-type="string" table:style-name="ce10">
            <text:p>保證責任臺南市第三信用合作社；投資人王小明；金額1000元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臺南市第三信用合作社提供資料，申報人申報正確。</text:p>
          </table:table-cell>
          <table:table-cell office:value-type="string" table:style-name="ce10">
            <text:p>非介接機關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number-rows-repeated="4" table:style-name="ro7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7" table:style-name="ce20"/>
          <table:table-cell table:style-name="ce21"/>
          <table:table-cell table:number-columns-repeated="16370"/>
        </table:table-row>
        <table:table-row table:style-name="ro8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7" table:style-name="ce20"/>
          <table:table-cell table:style-name="ce21"/>
          <table:table-cell table:number-columns-repeated="16370"/>
        </table:table-row>
        <table:table-row table:style-name="ro9">
          <table:table-cell office:value-type="string" table:number-columns-spanned="3" table:number-rows-spanned="1" table:style-name="ce37">
            <text:p>※填表說明事項：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5" table:number-rows-spanned="1" table:style-name="ce30">
            <text:p>一、財產項目(E欄)下拉式選單，選項如下：</text:p>
          </table:table-cell>
          <table:covered-table-cell table:number-columns-repeated="4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9">
            <text:p>不動產-土地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4" table:number-rows-spanned="1" table:style-name="ce39">
            <text:p>不動產-建物(房屋及停車位)</text:p>
          </table:table-cell>
          <table:covered-table-cell table:number-columns-repeated="3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船舶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2" table:number-rows-spanned="1" table:style-name="ce39">
            <text:p>汽車(含重機)</text:p>
          </table:table-cell>
          <table:covered-table-cell/>
          <table:table-cell table:number-columns-repeated="2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航空器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現金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9">
            <text:p>存款-新臺幣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9">
            <text:p>存款-外幣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2" table:number-rows-spanned="1" table:style-name="ce39">
            <text:p>有價證券-股票</text:p>
          </table:table-cell>
          <table:covered-table-cell/>
          <table:table-cell table:number-columns-repeated="2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2" table:number-rows-spanned="1" table:style-name="ce39">
            <text:p>有價證券-債券</text:p>
          </table:table-cell>
          <table:covered-table-cell/>
          <table:table-cell table:number-columns-repeated="2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9">
            <text:p>有價證券-基金受益憑證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9">
            <text:p>其他有價證券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5" table:number-rows-spanned="1" table:style-name="ce39">
            <text:p>珠寶、骨董、字畫及其他具有相當價值之財產</text:p>
          </table:table-cell>
          <table:covered-table-cell table:number-columns-repeated="4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保險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債權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債務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事業投資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其他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7" table:number-rows-spanned="1" table:style-name="ce33">
            <text:p>二、介接機關(F欄)請依「附表1-介接機關一覽表」填寫全名。</text:p>
          </table:table-cell>
          <table:covered-table-cell table:number-columns-repeated="6"/>
          <table:table-cell table:number-columns-repeated="6" table:style-name="ce22"/>
          <table:table-cell table:number-columns-repeated="16371" table:style-name="ce7"/>
        </table:table-row>
        <table:table-row table:style-name="ro10">
          <table:table-cell office:value-type="string" table:number-columns-spanned="12" table:number-rows-spanned="1" table:style-name="ce33">
            <text:p>三、申報內容(G欄)、查核結果(H欄)、比對結果(I欄)、審核結果(L欄)，請依法務部公職人員財產申報系統－N101資料填寫。</text:p>
          </table:table-cell>
          <table:covered-table-cell table:number-columns-repeated="11"/>
          <table:table-cell table:style-name="ce22"/>
          <table:table-cell table:number-columns-repeated="16371" table:style-name="ce7"/>
        </table:table-row>
        <table:table-row table:style-name="ro9">
          <table:table-cell office:value-type="string" table:number-columns-spanned="11" table:number-rows-spanned="1" table:style-name="ce33">
            <text:p>四、人工比對結果(J欄)：查核結果有誤時，需進行人工比對調整資料，請將調整後正確資料詳細填寫於該欄位。</text:p>
          </table:table-cell>
          <table:covered-table-cell table:number-columns-repeated="10"/>
          <table:table-cell table:number-columns-repeated="2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6" table:number-rows-spanned="1" table:style-name="ce30">
            <text:p>五、申報系統(K欄)錯誤態樣下拉式選單，選項如下：</text:p>
          </table:table-cell>
          <table:covered-table-cell table:number-columns-repeated="5"/>
          <table:table-cell table:number-columns-repeated="7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財產漏列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財產溢列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查調資料缺漏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查調資料錯誤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11">
          <table:table-cell office:value-type="string" table:style-name="ce24">
            <text:p>財產所有人/要保人錯誤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財產欄位錯置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12">
          <table:table-cell office:value-type="string" table:style-name="ce25">
            <text:p>顯示已移轉/過戶/報廢/銷毀/失竊/停效財產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13">
          <table:table-cell office:value-type="string" table:style-name="ce24">
            <text:p>非介接機關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其他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5" table:number-rows-spanned="1" table:style-name="ce30">
            <text:p>六、審核結果(L欄)下拉式選單，選項如下：</text:p>
          </table:table-cell>
          <table:covered-table-cell table:number-columns-repeated="4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2">
            <text:p>相符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2">
            <text:p>備查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7">
            <text:p>逕行認定非故意申報不實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4" table:number-rows-spanned="1" table:style-name="ce37">
            <text:p>不符，請申報人附佐證資料說明</text:p>
          </table:table-cell>
          <table:covered-table-cell table:number-columns-repeated="3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7" table:number-rows-spanned="1" table:style-name="ce30">
            <text:p>七、申報人說明不符原因(M欄)：審核結果不符者，請申報人說明理由。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6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7" table:number-rows-spanned="1" table:style-name="ce30">
            <text:p>八、備註(N欄)：倘有其他情形或建議事項請於該欄位填寫。</text:p>
          </table:table-cell>
          <table:covered-table-cell table:number-columns-repeated="6"/>
          <table:table-cell table:number-columns-repeated="6" table:style-name="ce26"/>
          <table:table-cell table:number-columns-repeated="16371" table:style-name="ce27"/>
        </table:table-row>
        <table:table-row table:number-rows-repeated="1048514" table:style-name="ro7">
          <table:table-cell table:number-columns-repeated="4"/>
          <table:table-cell table:content-validation-name="val1" table:style-name="ce28"/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5748031496063in" fo:margin-left="0.236220472440945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236220472440945in" fo:margin-right="0.15748031496063in" fo:margin-bottom="0in"/>
      </style:header-style>
      <style:footer-style>
        <style:header-footer-properties fo:min-height="0.196850393700787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>
        <text:p>附件3:公職人員財產申報系統-104年實質審核資料比對結果表(範例)</text:p>
      </style:header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OJ</meta:initial-creator>
    <dc:creator>MOJ</dc:creator>
    <meta:creation-date>2015-04-02T00:54:21Z</meta:creation-date>
    <dc:date>2016-05-27T03:39:08Z</dc:date>
    <meta:print-date>2016-01-15T07:20:08Z</meta:print-date>
  </office:meta>
</office:document-meta>
</file>