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965in" text:min-label-width="0.3333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2" style:parent-style-name="內文" style:family="paragraph">
      <style:text-properties style:font-name="微軟正黑體" style:font-name-asian="微軟正黑體" fo:font-size="18pt" style:font-size-asian="18pt" style:font-size-complex="18pt"/>
    </style:style>
    <style:style style:name="P3" style:parent-style-name="內文" style:family="paragraph">
      <style:text-properties style:font-name="微軟正黑體" style:font-name-asian="微軟正黑體" fo:font-size="18pt" style:font-size-asian="18pt" style:font-size-complex="18pt"/>
    </style:style>
    <style:style style:name="P4" style:parent-style-name="內文" style:family="paragraph">
      <style:paragraph-properties fo:margin-bottom="0.05in" fo:line-height="0.25in" fo:margin-left="0.1368in" fo:margin-right="-0.33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list-style-name="LFO1" style:family="paragraph">
      <style:paragraph-properties fo:margin-bottom="0.05in" fo:line-height="0.25in" fo:margin-right="-0.3347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list-style-name="LFO1" style:family="paragraph">
      <style:paragraph-properties fo:margin-bottom="0.05in" fo:line-height="0.25in" fo:margin-right="-0.3347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list-style-name="LFO1" style:family="paragraph">
      <style:paragraph-properties fo:margin-bottom="0.05in" fo:line-height="0.25in" fo:margin-right="-0.334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margin-bottom="0.05in" fo:line-height="0.25in" fo:margin-left="0.1368in" fo:margin-right="-0.3347in">
        <style:tab-stops/>
      </style:paragraph-properties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9" style:parent-style-name="內文" style:family="paragraph">
      <style:text-properties style:font-name="微軟正黑體" style:font-name-asian="微軟正黑體" fo:font-weight="bold" style:font-weight-asian="bold" fo:font-size="16pt" style:font-size-asian="16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text" style:name="a37">
      <style:text-properties fo:font-variant="normal" fo:text-transform="none" fo:color="#c7ed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">
      <style:text-properties fo:font-variant="normal" fo:text-transform="none" fo:color="#c7ed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">
      <style:text-properties fo:font-variant="normal" fo:text-transform="none" fo:color="#c7ed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">
      <style:text-properties fo:font-variant="normal" fo:text-transform="none" fo:color="#c7ed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16494in" fo:padding-bottom="0.16494in" fo:padding-left="0.16494in" fo:padding-right="0.16494in" draw:textarea-vertical-align="middle" draw:textarea-horizontal-align="center" draw:fill="solid" draw:fill-color="#685dab" draw:opacity="100%" draw:stroke="solid" svg:stroke-width="0.02778in" svg:stroke-color="#c7edcc" svg:stroke-opacity="100%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c7ed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">
      <style:text-properties fo:font-variant="normal" fo:text-transform="none" fo:color="#c7ed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">
      <style:text-properties fo:font-variant="normal" fo:text-transform="none" fo:color="#c7ed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c7ed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16494in" fo:padding-bottom="0.16494in" fo:padding-left="0.16494in" fo:padding-right="0.16494in" draw:textarea-vertical-align="middle" draw:textarea-horizontal-align="center" draw:fill="solid" draw:fill-color="#5767b4" draw:opacity="100%" draw:stroke="solid" svg:stroke-width="0.02778in" svg:stroke-color="#c7edcc" svg:stroke-opacity="100%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c7ed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">
      <style:text-properties fo:font-variant="normal" fo:text-transform="none" fo:color="#c7ed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16494in" fo:padding-bottom="0.16494in" fo:padding-left="0.16494in" fo:padding-right="0.16494in" draw:textarea-vertical-align="middle" draw:textarea-horizontal-align="center" draw:fill="solid" draw:fill-color="#8064a2" draw:opacity="100%" draw:stroke="solid" svg:stroke-width="0.02778in" svg:stroke-color="#c7edcc" svg:stroke-opacity="100%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c7ed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">
      <style:text-properties fo:font-variant="normal" fo:text-transform="none" fo:color="#c7ed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">
      <style:text-properties fo:font-variant="normal" fo:text-transform="none" fo:color="#c7ed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c7ed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">
      <style:text-properties fo:font-variant="normal" fo:text-transform="none" fo:color="#c7ed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6944in double #4bacc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 style:parent-style-name="Graphics">
      <style:graphic-properties fo:wrap-option="wrap" fo:border="0.06944in double #4bacc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c7ed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">
      <style:graphic-properties draw:fill="solid" draw:fill-color="#d8d3e0" draw:opacity="100%" draw:stroke="none"/>
    </style:style>
    <style:style style:family="paragraph" style:name="a42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c7ed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">
      <style:graphic-properties fo:wrap-option="wrap" fo:padding-top="0.16494in" fo:padding-bottom="0.16494in" fo:padding-left="0.16494in" fo:padding-right="0.16494in" draw:textarea-vertical-align="middle" draw:textarea-horizontal-align="center" draw:fill="solid" draw:fill-color="#4bacc6" draw:opacity="100%" draw:stroke="solid" svg:stroke-width="0.02778in" svg:stroke-color="#c7edcc" svg:stroke-opacity="100%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c7ed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">
      <style:graphic-properties/>
    </style:style>
    <style:style style:family="text" style:name="a7">
      <style:text-properties fo:font-variant="normal" fo:text-transform="none" fo:color="#c7ed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">
      <style:graphic-properties style:wrap="run-through" style:run-through="foreground" draw:fill="solid" draw:fill-color="#ff0000" draw:opacity="100%" draw:stroke="solid" svg:stroke-width="0.01042in" svg:stroke-color="#ff0000" svg:stroke-opacity="100%" draw:stroke-linejoin="miter" style:horizontal-rel="paragraph" style:vertical-rel="paragraph" style:horizontal-pos="from-left" style:vertical-pos="from-top"/>
    </style:style>
    <style:style style:family="paragraph" style:name="a8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c7ed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">
      <style:text-properties fo:font-variant="normal" fo:text-transform="none" fo:color="#c7ed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">
      <style:text-properties fo:font-variant="normal" fo:text-transform="none" fo:color="#c7ed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">
      <style:text-properties fo:font-variant="normal" fo:text-transform="none" fo:color="#c7ed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c7ed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16494in" fo:padding-bottom="0.16494in" fo:padding-left="0.16494in" fo:padding-right="0.16494in" draw:textarea-vertical-align="middle" draw:textarea-horizontal-align="center" draw:fill="solid" draw:fill-color="#5185bd" draw:opacity="100%" draw:stroke="solid" svg:stroke-width="0.02778in" svg:stroke-color="#c7edcc" svg:stroke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5年定期申報授權作業時程表</text:p>
      <text:p text:style-name="內文"><draw:custom-shape svg:x="7.575in" svg:y="3.49306in" svg:width="0.4375in" svg:height="0.22222in" draw:z-index="251663360" draw:id="id0" draw:style-name="a0" draw:name="AutoShape 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5.31944in" svg:y="3.49306in" svg:width="0.4375in" svg:height="0.22222in" draw:z-index="251662336" draw:id="id1" draw:style-name="a1" draw:name="AutoShape 6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z-index="251661312" draw:id="id2" draw:style-name="a2" draw:name="Text Box 5" text:anchor-type="paragraph" svg:x="6.85417in" svg:y="3.79167in" svg:width="1.91667in" svg:height="0.60417in" style:rel-width="scale" style:rel-height="scale"><draw:text-box><text:p text:style-name="P2">(M102-M103)</text:p></draw:text-box><svg:title/><svg:desc/></draw:frame><draw:frame draw:z-index="251660288" draw:id="id3" draw:style-name="a3" draw:name="Text Box 4" text:anchor-type="paragraph" svg:x="4.56944in" svg:y="3.79167in" svg:width="1.91667in" svg:height="0.60417in" style:rel-width="scale" style:rel-height="scale"><draw:text-box><text:p text:style-name="P3">(M101-M102)</text:p></draw:text-box><svg:title/><svg:desc/></draw:frame><draw:g draw:name="資料庫圖表 1" draw:id="id10" draw:style-name="a44" text:anchor-type="as-char"><svg:title/><svg:desc/><draw:custom-shape svg:x="0.82396in" svg:y="0in" svg:width="9.33819in" svg:height="4.81944in" draw:id="id4" draw:style-name="a4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026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00294in" svg:y="1.44583in" svg:width="2.00057in" svg:height="1.92778in" draw:id="id5" draw:style-name="a13"><svg:title/><svg:desc/><text:p text:style-name="a8" text:class-names="" text:cond-style-name=""><text:span text:style-name="a5" text:class-names="">9/12(</text:span><text:span text:style-name="a6" text:class-names="">一</text:span><text:span text:style-name="a7" text:class-names="">)</text:span></text:p><text:p text:style-name="a12" text:class-names="" text:cond-style-name=""><text:span text:style-name="a9" text:class-names="">申報人</text:span><text:span text:style-name="a10" text:class-names=""><text:line-break/></text:span><text:span text:style-name="a11" text:class-names="">授權開始</text:span></text:p><draw:enhanced-geometry draw:type="non-primitive" svg:viewBox="0 0 1829321 1762760" draw:enhanced-path="M 0 293799 C 0 131538 131538 0 293799 0 L 1535522 0 C 1697783 0 1829321 131538 1829321 293799 L 1829321 1468961 C 1829321 1631222 1697783 1762760 1535522 1762760 L 293799 1762760 C 131538 1762760 0 1631222 0 1468961 L 0 29379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321"/><draw:equation draw:name="f7" draw:formula="?f4 / 1762760"/><draw:equation draw:name="f8" draw:formula="0 * ?f5 / 1829321"/><draw:equation draw:name="f9" draw:formula="293799 * ?f4 / 1762760"/><draw:equation draw:name="f10" draw:formula="293799 * ?f5 / 1829321"/><draw:equation draw:name="f11" draw:formula="0 * ?f4 / 1762760"/><draw:equation draw:name="f12" draw:formula="1535522 * ?f5 / 1829321"/><draw:equation draw:name="f13" draw:formula="1829321 * ?f5 / 1829321"/><draw:equation draw:name="f14" draw:formula="1468961 * ?f4 / 1762760"/><draw:equation draw:name="f15" draw:formula="1762760 * ?f4 / 17627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24786in" svg:y="1.44583in" svg:width="2.00057in" svg:height="1.92778in" draw:id="id6" draw:style-name="a22"><svg:title/><svg:desc/><text:p text:style-name="a17" text:class-names="" text:cond-style-name=""><text:span text:style-name="a14" text:class-names="">9/30(</text:span><text:span text:style-name="a15" text:class-names="">五</text:span><text:span text:style-name="a16" text:class-names="">)</text:span></text:p><text:p text:style-name="a21" text:class-names="" text:cond-style-name=""><text:span text:style-name="a18" text:class-names="">申報人</text:span><text:span text:style-name="a19" text:class-names=""><text:line-break/></text:span><text:span text:style-name="a20" text:class-names="">授權結束</text:span></text:p><draw:enhanced-geometry draw:type="non-primitive" svg:viewBox="0 0 1829321 1762760" draw:enhanced-path="M 0 293799 C 0 131538 131538 0 293799 0 L 1535522 0 C 1697783 0 1829321 131538 1829321 293799 L 1829321 1468961 C 1829321 1631222 1697783 1762760 1535522 1762760 L 293799 1762760 C 131538 1762760 0 1631222 0 1468961 L 0 29379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321"/><draw:equation draw:name="f7" draw:formula="?f4 / 1762760"/><draw:equation draw:name="f8" draw:formula="0 * ?f5 / 1829321"/><draw:equation draw:name="f9" draw:formula="293799 * ?f4 / 1762760"/><draw:equation draw:name="f10" draw:formula="293799 * ?f5 / 1829321"/><draw:equation draw:name="f11" draw:formula="0 * ?f4 / 1762760"/><draw:equation draw:name="f12" draw:formula="1535522 * ?f5 / 1829321"/><draw:equation draw:name="f13" draw:formula="1829321 * ?f5 / 1829321"/><draw:equation draw:name="f14" draw:formula="1468961 * ?f4 / 1762760"/><draw:equation draw:name="f15" draw:formula="1762760 * ?f4 / 17627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4.49277in" svg:y="1.44583in" svg:width="2.00057in" svg:height="1.92778in" draw:id="id7" draw:style-name="a29"><svg:title/><svg:desc/><text:p text:style-name="a26" text:class-names="" text:cond-style-name=""><text:span text:style-name="a23" text:class-names="">10/3(</text:span><text:span text:style-name="a24" text:class-names="">一</text:span><text:span text:style-name="a25" text:class-names="">)</text:span></text:p><text:p text:style-name="a28" text:class-names="" text:cond-style-name=""><text:span text:style-name="a27" text:class-names="">各政風機關構開始授權管理</text:span></text:p><draw:enhanced-geometry draw:type="non-primitive" svg:viewBox="0 0 1829321 1762760" draw:enhanced-path="M 0 293799 C 0 131538 131538 0 293799 0 L 1535522 0 C 1697783 0 1829321 131538 1829321 293799 L 1829321 1468961 C 1829321 1631222 1697783 1762760 1535522 1762760 L 293799 1762760 C 131538 1762760 0 1631222 0 1468961 L 0 29379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321"/><draw:equation draw:name="f7" draw:formula="?f4 / 1762760"/><draw:equation draw:name="f8" draw:formula="0 * ?f5 / 1829321"/><draw:equation draw:name="f9" draw:formula="293799 * ?f4 / 1762760"/><draw:equation draw:name="f10" draw:formula="293799 * ?f5 / 1829321"/><draw:equation draw:name="f11" draw:formula="0 * ?f4 / 1762760"/><draw:equation draw:name="f12" draw:formula="1535522 * ?f5 / 1829321"/><draw:equation draw:name="f13" draw:formula="1829321 * ?f5 / 1829321"/><draw:equation draw:name="f14" draw:formula="1468961 * ?f4 / 1762760"/><draw:equation draw:name="f15" draw:formula="1762760 * ?f4 / 17627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6.73768in" svg:y="1.44583in" svg:width="2.00057in" svg:height="1.92778in" draw:id="id8" draw:style-name="a36"><svg:title/><svg:desc/><text:p text:style-name="a33" text:class-names="" text:cond-style-name=""><text:span text:style-name="a30" text:class-names="">10/12(</text:span><text:span text:style-name="a31" text:class-names="">三</text:span><text:span text:style-name="a32" text:class-names="">)</text:span></text:p><text:p text:style-name="a35" text:class-names="" text:cond-style-name=""><text:span text:style-name="a34" text:class-names="">各主管機關完成授權名單遞送</text:span></text:p><draw:enhanced-geometry draw:type="non-primitive" svg:viewBox="0 0 1829321 1762760" draw:enhanced-path="M 0 293799 C 0 131538 131538 0 293799 0 L 1535522 0 C 1697783 0 1829321 131538 1829321 293799 L 1829321 1468961 C 1829321 1631222 1697783 1762760 1535522 1762760 L 293799 1762760 C 131538 1762760 0 1631222 0 1468961 L 0 29379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321"/><draw:equation draw:name="f7" draw:formula="?f4 / 1762760"/><draw:equation draw:name="f8" draw:formula="0 * ?f5 / 1829321"/><draw:equation draw:name="f9" draw:formula="293799 * ?f4 / 1762760"/><draw:equation draw:name="f10" draw:formula="293799 * ?f5 / 1829321"/><draw:equation draw:name="f11" draw:formula="0 * ?f4 / 1762760"/><draw:equation draw:name="f12" draw:formula="1535522 * ?f5 / 1829321"/><draw:equation draw:name="f13" draw:formula="1829321 * ?f5 / 1829321"/><draw:equation draw:name="f14" draw:formula="1468961 * ?f4 / 1762760"/><draw:equation draw:name="f15" draw:formula="1762760 * ?f4 / 17627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8.9826in" svg:y="1.44583in" svg:width="2.00057in" svg:height="1.92778in" draw:id="id9" draw:style-name="a43"><svg:title/><svg:desc/><text:p text:style-name="a40" text:class-names="" text:cond-style-name=""><text:span text:style-name="a37" text:class-names="">12/5(</text:span><text:span text:style-name="a38" text:class-names="">一</text:span><text:span text:style-name="a39" text:class-names="">)</text:span></text:p><text:p text:style-name="a42" text:class-names="" text:cond-style-name=""><text:span text:style-name="a41" text:class-names="">提供申報人下載財產資料</text:span></text:p><draw:enhanced-geometry draw:type="non-primitive" svg:viewBox="0 0 1829321 1762760" draw:enhanced-path="M 0 293799 C 0 131538 131538 0 293799 0 L 1535522 0 C 1697783 0 1829321 131538 1829321 293799 L 1829321 1468961 C 1829321 1631222 1697783 1762760 1535522 1762760 L 293799 1762760 C 131538 1762760 0 1631222 0 1468961 L 0 29379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321"/><draw:equation draw:name="f7" draw:formula="?f4 / 1762760"/><draw:equation draw:name="f8" draw:formula="0 * ?f5 / 1829321"/><draw:equation draw:name="f9" draw:formula="293799 * ?f4 / 1762760"/><draw:equation draw:name="f10" draw:formula="293799 * ?f5 / 1829321"/><draw:equation draw:name="f11" draw:formula="0 * ?f4 / 1762760"/><draw:equation draw:name="f12" draw:formula="1535522 * ?f5 / 1829321"/><draw:equation draw:name="f13" draw:formula="1829321 * ?f5 / 1829321"/><draw:equation draw:name="f14" draw:formula="1468961 * ?f4 / 1762760"/><draw:equation draw:name="f15" draw:formula="1762760 * ?f4 / 17627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p>
      <text:p text:style-name="P4"/>
      <text:list text:style-name="LFO1">
        <text:list-item text:start-value="1">
          <text:p text:style-name="P5"><text:span text:style-name="T6">申報基準日：</text:span><text:span text:style-name="T7">105年11月1日</text:span><text:span text:style-name="T8">；提供申報人下載財產資料：</text:span><text:span text:style-name="T9">105年12月5日</text:span><text:span text:style-name="T10">。</text:span></text:p>
        </text:list-item>
      </text:list>
      <text:list text:style-name="LFO1" text:continue-numbering="true">
        <text:list-item>
          <text:p text:style-name="P11"><text:span text:style-name="T12">申報人授權作業：105年9月12日至9月30日（</text:span><text:span text:style-name="T13">9/15-9/18中秋節放假</text:span><text:span text:style-name="T14">）。</text:span></text:p>
        </text:list-item>
      </text:list>
      <text:list text:style-name="LFO1" text:continue-numbering="true">
        <text:list-item>
          <text:p text:style-name="P15">授權名單管理期間：105年10月3日至10月12日（10/12各主管機關下班前完成授權名單遞送）。</text:p>
        </text:list-item>
      </text:list>
      <text:p text:style-name="P16"><text:span text:style-name="T17"><draw:custom-shape svg:x="-0.17361in" svg:y="0.00139in" svg:width="0.28472in" svg:height="0.25in" draw:z-index="251659264" draw:id="id11" draw:style-name="a45" draw:name="AutoShape 3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18"><draw:frame draw:z-index="251658240" draw:id="id12" draw:style-name="a46" draw:name="Text Box 2" text:anchor-type="paragraph" svg:x="0.20833in" svg:y="3.6875in" svg:width="5.6875in" svg:height="0.58333in" style:rel-width="scale" style:rel-height="scale"><draw:text-box><text:p text:style-name="P19">監察院105年定期申報授權時程為9/20(二)-10/12 (三)</text:p></draw:text-box><svg:title/><svg:desc/></draw:frame></text:span><text:span text:style-name="T20">監察院申報人授權作業：105年9月20日至10月12日</text:span><text:span text:style-name="T2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965in" text:min-label-width="0.3333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c2081</meta:initial-creator>
    <dc:creator>MOJ</dc:creator>
    <meta:creation-date>2016-08-12T03:22:00Z</meta:creation-date>
    <dc:date>2016-08-12T03:22:00Z</dc:date>
    <meta:print-date>2016-08-12T03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3" meta:row-count="1" meta:non-whitespace-character-count="157"/>
  </office:meta>
</office:document-meta>
</file>