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2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P69" style:parent-style-name="清單段落" style:list-style-name="LFO1"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 style:parent-style-name="清單段落" style:list-style-name="LFO1" style:family="paragraph">
      <style:paragraph-properties fo:text-align="justify" fo:line-height="0.3333in" fo:margin-left="0.1972in">
        <style:tab-stops>
          <style:tab-stop style:type="left" style:position="0in"/>
          <style:tab-stop style:type="left" style:position="0.0986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清單段落" style:list-style-name="LFO1" style:family="paragraph">
      <style:paragraph-properties fo:text-align="justify" fo:line-height="0.3333in" fo:margin-left="0.1972in">
        <style:tab-stops/>
      </style:paragraph-properties>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P118" style:parent-style-name="清單段落" style:list-style-name="LFO1" style:family="paragraph">
      <style:paragraph-properties fo:text-align="justify" fo:line-height="0.3333in" fo:margin-left="0.1972in">
        <style:tab-stops/>
      </style:paragraph-properties>
    </style:style>
    <style:style style:name="T119" style:parent-style-name="預設段落字型" style:family="text">
      <style:text-properties style:font-name="標楷體" style:font-name-asian="標楷體"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fo:background-color="#FFFFFF"/>
    </style:style>
    <style:style style:name="P124" style:parent-style-name="清單段落" style:list-style-name="LFO1" style:family="paragraph">
      <style:paragraph-properties fo:text-align="justify" fo:line-height="0.3333in" fo:margin-left="0.1972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5" style:parent-style-name="清單段落" style:list-style-name="LFO1" style:family="paragraph">
      <style:paragraph-properties fo:text-align="justify" fo:line-height="0.3333in" fo:margin-left="0.197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list-style-name="LFO1" style:family="paragraph">
      <style:paragraph-properties fo:text-align="justify" fo:line-height="0.3333in" fo:margin-left="0.1972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list-style-name="LFO1" style:family="paragraph">
      <style:paragraph-properties fo:text-align="justify" fo:line-height="0.3333in" fo:margin-left="0.1972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清單段落" style:list-style-name="LFO1" style:family="paragraph">
      <style:paragraph-properties fo:text-align="justify" fo:line-height="0.3333in" fo:margin-left="0.1972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7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8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8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style:font-weight-complex="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style:font-weight-complex="bold"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P289" style:parent-style-name="內文" style:family="paragraph">
      <style:paragraph-properties fo:border="0.0069in solid #000000" fo:padding-top="0.0138in" fo:padding-left="0.0555in" fo:padding-bottom="0.0138in" fo:padding-right="0.0555in" style:shadow="none" fo:text-align="justify" fo:line-height="0.3055in" fo:margin-left="0.4916in" fo:text-indent="-0.4916in">
        <style:tab-stops/>
      </style:paragraph-properties>
      <style:text-properties style:font-name="標楷體" style:font-name-asian="標楷體" fo:font-size="14pt" style:font-size-asian="14pt" style:font-size-complex="14pt"/>
    </style:style>
    <style:style style:name="P290" style:parent-style-name="清單段落" style:list-style-name="LFO1" style:family="paragraph">
      <style:paragraph-properties fo:text-align="justify" fo:line-height="0.3333in" fo:margin-left="0.1972in">
        <style:tab-stops/>
      </style:paragraph-properties>
    </style:style>
    <style:style style:name="T29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95"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FF" style:text-underline-type="single" style:text-underline-style="solid" style:text-underline-width="bold" style:text-underline-mode="continuous"/>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2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1" style:parent-style-name="清單段落" style:list-style-name="LFO1" style:family="paragraph">
      <style:paragraph-properties fo:text-align="justify" fo:line-height="0.3333in" fo:margin-left="0.2958in" fo:text-indent="-0.2958in">
        <style:tab-stops/>
      </style:paragraph-properties>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list-style-name="LFO1" style:family="paragraph">
      <style:paragraph-properties fo:text-align="justify" fo:line-height="0.3333in" fo:margin-left="0.2958in" fo:text-indent="-0.2958in">
        <style:tab-stops/>
      </style:paragraph-properties>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fo:background-color="#FFFFFF"/>
    </style:style>
    <style:style style:name="P332" style:parent-style-name="清單段落" style:list-style-name="LFO1" style:family="paragraph">
      <style:paragraph-properties fo:text-align="justify" fo:line-height="0.3333in" fo:margin-left="0.2958in" fo:text-indent="-0.2958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bold"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透過「法務部公職人員財產申報系統」提供申報人財產資料</text:p>
      <text:p text:style-name="P2">辦理財產申報（定期申報）應注意事項</text:p>
      <text:p text:style-name="P3">105.8.5</text:p>
      <text:list text:style-name="LFO1" text:continue-numbering="true">
        <text:list-item>
          <text:p text:style-name="P4"><text:span text:style-name="T5">申報人及</text:span><text:span text:style-name="T6">其</text:span><text:span text:style-name="T7">配偶為辦理</text:span><text:span text:style-name="T8">10</text:span><text:span text:style-name="T9">5</text:span><text:span text:style-name="T10">年公職人員財產申報</text:span><text:span text:style-name="T11">定期申報</text:span><text:span text:style-name="T12">事</text:span><text:span text:style-name="T13">宜，</text:span><text:span text:style-name="T14">授權同意</text:span><text:span text:style-name="T15">政風機構</text:span><text:span text:style-name="T16">透過</text:span><text:span text:style-name="T17">法務部公職人員財產申報</text:span><text:span text:style-name="T18">系統</text:span><text:span text:style-name="T19">，提供</text:span><text:span text:style-name="T20">申報人及</text:span><text:span text:style-name="T21">其</text:span><text:span text:style-name="T22">配偶、未成年子女於</text:span><text:span text:style-name="T23">10</text:span><text:span text:style-name="T24">5</text:span><text:span text:style-name="T25">年11月1日</text:span><text:span text:style-name="T26">申報日當日之</text:span><text:span text:style-name="T27">土地、建物、船舶、汽車、航空器、存款、有價證券、其他具相當價值財產、保險及債務</text:span><text:span text:style-name="T28">等財產相關資料</text:span><text:span text:style-name="T29">予申報人</text:span><text:span text:style-name="T30">，</text:span><text:span text:style-name="T31">填載於</text:span><text:span text:style-name="T32">財產</text:span><text:span text:style-name="T33">申報</text:span><text:span text:style-name="T34">網路</text:span><text:span text:style-name="T35">系統</text:span><text:span text:style-name="T36">105</text:span><text:span text:style-name="T37">年</text:span><text:span text:style-name="T38">公職人員財產申報表</text:span><text:span text:style-name="T39">中</text:span><text:span text:style-name="T40">不動產、存款及有價證券等欄位</text:span><text:span text:style-name="T41">，</text:span><text:span text:style-name="T42">並</text:span><text:span text:style-name="T43">請</text:span><text:span text:style-name="T44">自行</text:span><text:span text:style-name="T45">登載財產申報系統未（無法）提供之財產資料</text:span><text:span text:style-name="T46">後</text:span><text:span text:style-name="T47">，</text:span><text:span text:style-name="T48">上傳</text:span><text:span text:style-name="T49">完成</text:span><text:span text:style-name="T50">申報。</text:span></text:p>
        </text:list-item>
      </text:list>
      <text:p text:style-name="P51"><text:span text:style-name="T52"><text:s/></text:span><text:span text:style-name="T53">(</text:span><text:span text:style-name="T54">※</text:span><text:span text:style-name="T55">請注意：</text:span><text:span text:style-name="T56">受查詢</text:span><text:span text:style-name="T57">機關</text:span><text:span text:style-name="T58">(構)</text:span><text:span text:style-name="T59">隨時會有增減，該等機關</text:span><text:span text:style-name="T60">(構)</text:span><text:span text:style-name="T61">所能提供之財產相關資料亦將視其配合狀況及網路申報軟體限制等因素而有無法提供情事；且</text:span><text:span text:style-name="T62">政風機構係基於「服務」之立場辦理授權事項，故申報人仍應善盡查詢、溝通及檢查義務，確認申報資料正確無訛後提出申報，否則仍難解免公職人員財產申報法第</text:span><text:span text:style-name="T63">12</text:span><text:span text:style-name="T64">條第</text:span><text:span text:style-name="T65">3</text:span><text:span text:style-name="T66">項故意申報不實之責任</text:span><text:span text:style-name="T67">。</text:span><text:span text:style-name="T68">)</text:span></text:p>
      <text:list text:style-name="LFO1" text:continue-numbering="true">
        <text:list-item>
          <text:p text:style-name="P69"><text:span text:style-name="T70">本</text:span><text:span text:style-name="T71">項</text:span><text:span text:style-name="T72">服務之申報</text:span><text:span text:style-name="T73">類別：</text:span><text:span text:style-name="T74">定期申報</text:span><text:span text:style-name="T75">。</text:span></text:p>
        </text:list-item>
        <text:list-item>
          <text:p text:style-name="P76"><text:span text:style-name="T77">有意願接受本</text:span><text:span text:style-name="T78">項</text:span><text:span text:style-name="T79">服務之</text:span><text:span text:style-name="T80">申報人</text:span><text:span text:style-name="T81">，</text:span><text:span text:style-name="T82">務必</text:span><text:span text:style-name="T83">以11月1日為申報</text:span><text:span text:style-name="T84">(</text:span><text:span text:style-name="T85">基準</text:span><text:span text:style-name="T86">)</text:span><text:span text:style-name="T87">日</text:span><text:span text:style-name="T88">，於</text:span><text:span text:style-name="T89">同</text:span><text:span text:style-name="T90">年</text:span><text:span text:style-name="T91">12</text:span><text:span text:style-name="T92">月</text:span><text:span text:style-name="T93">31</text:span><text:span text:style-name="T94">日前完成定期申報。</text:span><text:span text:style-name="T95">（</text:span><text:span text:style-name="T96">※</text:span><text:span text:style-name="T97">本項服務</text:span><text:span text:style-name="T98">係</text:span><text:span text:style-name="T99">以11月1日為財產資料查詢基準日</text:span><text:span text:style-name="T100">。</text:span><text:span text:style-name="T101">）</text:span></text:p>
        </text:list-item>
        <text:list-item>
          <text:p text:style-name="P102"><text:span text:style-name="T103">本（10</text:span><text:span text:style-name="T104">5</text:span><text:span text:style-name="T105">）年</text:span><text:span text:style-name="T106">度</text:span><text:span text:style-name="T107">授權期間：</text:span><text:span text:style-name="T108">10</text:span><text:span text:style-name="T109">5</text:span><text:span text:style-name="T110">年9月</text:span><text:span text:style-name="T111">12</text:span><text:span text:style-name="T112">日至</text:span><text:span text:style-name="T113">9</text:span><text:span text:style-name="T114">月</text:span><text:span text:style-name="T115">30</text:span><text:span text:style-name="T116">日</text:span><text:span text:style-name="T117">。</text:span></text:p>
        </text:list-item>
        <text:list-item>
          <text:p text:style-name="P118"><text:span text:style-name="T119">僅提供以「</text:span><text:span text:style-name="T120">身分證統一編號</text:span><text:span text:style-name="T121">」或「</text:span><text:span text:style-name="T122">居留證號碼</text:span><text:span text:style-name="T123">」進行授權查調財產資料服務。</text:span></text:p>
        </text:list-item>
        <text:list-item>
          <text:p text:style-name="P124"><text:span text:style-name="T125">下載</text:span><text:span text:style-name="T126">(執行)</text:span><text:span text:style-name="T127">最新版</text:span><text:span text:style-name="T128">申報軟體</text:span><text:span text:style-name="T129">：</text:span><text:span text:style-name="T130">至「法務部公職人員財產申報系統」首頁</text:span><text:span text:style-name="T131">https://pdis.moj.gov.tw</text:span><text:span text:style-name="T132"><text:s/></text:span><text:span text:style-name="T133">，</text:span><text:span text:style-name="T134">下載</text:span><text:span text:style-name="T135">(</text:span><text:span text:style-name="T136">或更新</text:span><text:span text:style-name="T137">)</text:span><text:span text:style-name="T138">最新版PDIS申報程式</text:span><text:span text:style-name="T139">後，</text:span><text:span text:style-name="T140">開始授權操作</text:span><text:span text:style-name="T141">。</text:span><text:span text:style-name="T142">（</text:span><text:span text:style-name="T143">※</text:span><text:span text:style-name="T144">申報人</text:span><text:span text:style-name="T145">可能</text:span><text:span text:style-name="T146">因</text:span><text:span text:style-name="T147">服務</text:span><text:span text:style-name="T148">機關公務</text:span><text:span text:style-name="T149">電腦</text:span><text:span text:style-name="T150">使用</text:span><text:span text:style-name="T151">權限問題</text:span><text:span text:style-name="T152">，</text:span><text:span text:style-name="T153">而</text:span><text:span text:style-name="T154">無法</text:span><text:span text:style-name="T155">直接</text:span><text:span text:style-name="T156">以</text:span><text:span text:style-name="T157">公務</text:span><text:span text:style-name="T158">電腦下載</text:span><text:span text:style-name="T159">（執行</text:span><text:span text:style-name="T160">或更新</text:span><text:span text:style-name="T161">）</text:span><text:span text:style-name="T162">申報程式進行授權或申報，</text:span><text:span text:style-name="T163">此情形</text:span><text:span text:style-name="T164">請洽服務機關資訊人員或系統管</text:span><text:span text:style-name="T165">理者</text:span><text:span text:style-name="T166">；</text:span><text:span text:style-name="T167">惟</text:span><text:span text:style-name="T168">建議以</text:span><text:span text:style-name="T169">非公務</text:span><text:span text:style-name="T170">電腦</text:span><text:span text:style-name="T171">下載申報程式</text:span><text:span text:style-name="T172">操作較妥適</text:span><text:span text:style-name="T173">。</text:span><text:span text:style-name="T174">）</text:span></text:p>
        </text:list-item>
        <text:list-item>
          <text:p text:style-name="P175"><text:span text:style-name="T176">登入方式：</text:span><text:span text:style-name="T177">點選</text:span><text:span text:style-name="T178">授權</text:span><text:span text:style-name="T179">下載財產資料/</text:span><text:span text:style-name="T180">申報人</text:span><text:span text:style-name="T181">須使用自然人憑證登入</text:span><text:span text:style-name="T182">。</text:span><text:span text:style-name="T183">（</text:span><text:span text:style-name="T184">※請確認自然人憑證是否</text:span><text:span text:style-name="T185">在</text:span><text:span text:style-name="T186">有效</text:span><text:span text:style-name="T187">期限內</text:span><text:span text:style-name="T188">。</text:span><text:span text:style-name="T189">）</text:span></text:p>
        </text:list-item>
        <text:list-item>
          <text:p text:style-name="P190"><text:span text:style-name="T191">登入</text:span><text:span text:style-name="T192">系統</text:span><text:span text:style-name="T193">後</text:span><text:span text:style-name="T194">，</text:span><text:span text:style-name="T195">請</text:span><text:span text:style-name="T196">申報人</text:span><text:span text:style-name="T197">務必詳閱授權事項、注意事項及附表內容</text:span><text:span text:style-name="T198">，勾選</text:span><text:span text:style-name="T199">■</text:span><text:span text:style-name="T200">我已閱讀</text:span><text:span text:style-name="T201">，</text:span><text:span text:style-name="T202">並按確認。</text:span></text:p>
        </text:list-item>
        <text:list-item>
          <text:p text:style-name="P203"><text:span text:style-name="T204">進入授權下載財產資料</text:span><text:span text:style-name="T205">編輯畫面，</text:span><text:span text:style-name="T206">開始</text:span><text:span text:style-name="T207">編輯</text:span><text:span text:style-name="T208">配偶</text:span><text:span text:style-name="T209">及</text:span><text:span text:style-name="T210">未成年子女</text:span><text:span text:style-name="T211">資料</text:span><text:span text:style-name="T212">（此步驟為必要程序）</text:span><text:span text:style-name="T213">，每筆資料編輯完成後</text:span><text:span text:style-name="T214">須</text:span><text:span text:style-name="T215">按新增</text:span><text:span text:style-name="T216">（亦可修改或刪除）</text:span><text:span text:style-name="T217">鈕</text:span><text:span text:style-name="T218">，</text:span><text:span text:style-name="T219">勾選此</text:span><text:soft-page-break/><text:span text:style-name="T220">致機關</text:span><text:span text:style-name="T221">（</text:span><text:span text:style-name="T222">授權</text:span><text:span text:style-name="T223">時之受理申報機關</text:span><text:span text:style-name="T224">(</text:span><text:span text:style-name="T225">構</text:span><text:span text:style-name="T226">)</text:span><text:span text:style-name="T227">）</text:span><text:span text:style-name="T228">，</text:span><text:span text:style-name="T229">並開始進行授權作業</text:span><text:span text:style-name="T230">。</text:span><text:span text:style-name="T231">（</text:span><text:span text:style-name="T232">※</text:span><text:span text:style-name="T233">請申報人</text:span><text:span text:style-name="T234">務必</text:span><text:span text:style-name="T235">確認子女是否已成年</text:span><text:span text:style-name="T236">。</text:span><text:span text:style-name="T237">）</text:span></text:p>
        </text:list-item>
        <text:list-item>
          <text:p text:style-name="P238"><text:span text:style-name="T239">授權作業應注意事項：</text:span></text:p>
        </text:list-item>
      </text:list>
      <text:p text:style-name="P240">（1）申報人本人之基本資料來自法務部公職人員財產申報系統後台管理端，申報人無法逕行修改，如有錯誤，請立即洽服務機關政風單位更正。</text:p>
      <text:p text:style-name="P241"><text:span text:style-name="T242">（2）</text:span><text:span text:style-name="T243">申報人及配偶二人</text:span><text:span text:style-name="T244">線上授權方式：申報人本人使用自然人憑證授權成功後，請先退出憑證，再插入配偶自然人憑證進行授權。</text:span><text:span text:style-name="T245">（</text:span><text:span text:style-name="T246">※</text:span><text:span text:style-name="T247">申報人</text:span><text:span text:style-name="T248">之</text:span><text:span text:style-name="T249">配偶如</text:span><text:span text:style-name="T250">須</text:span><text:span text:style-name="T251">採紙本授權，請</text:span><text:span text:style-name="T252">點</text:span><text:span text:style-name="T253">按</text:span><text:span text:style-name="T254">畫面</text:span><text:span text:style-name="T255">右方</text:span><text:span text:style-name="T256">「列印配偶及未成年子女授權書」</text:span><text:span text:style-name="T257">，</text:span><text:span text:style-name="T258">紙本</text:span><text:span text:style-name="T259">授權書經</text:span><text:span text:style-name="T260">授權人</text:span><text:span text:style-name="T261">親</text:span><text:span text:style-name="T262">自簽章</text:span><text:span text:style-name="T263">後</text:span><text:span text:style-name="T264">，請</text:span><text:span text:style-name="T265">送交服務機關政風機構</text:span><text:span text:style-name="T266">登打授權資料</text:span><text:span text:style-name="T267">。</text:span><text:span text:style-name="T268">）</text:span></text:p>
      <text:p text:style-name="P269">（3）未成年子女之授權方式：完成申報人本人及配偶之授權後，系統將同步對未成年子女進行授權。</text:p>
      <text:p text:style-name="P270">（4）單親身分之授權方式：請勾選畫面右方「單親撫養」選項，系統將自動對未成年子女進行授權。</text:p>
      <text:p text:style-name="P271"><text:span text:style-name="T272">（5）</text:span><text:span text:style-name="T273">申報人（及配偶）各別授權後，</text:span><text:span text:style-name="T274">務</text:span><text:span text:style-name="T275">必點按</text:span><text:span text:style-name="T276">畫面</text:span><text:span text:style-name="T277">正</text:span><text:span text:style-name="T278">下方</text:span><text:span text:style-name="T279">【授權送出】</text:span><text:span text:style-name="T280">按鈕，</text:span><text:span text:style-name="T281">始完成授權作業</text:span><text:span text:style-name="T282">。</text:span><text:span text:style-name="T283">「</text:span><text:span text:style-name="T284">授權送出</text:span><text:span text:style-name="T285">」</text:span><text:span text:style-name="T286">成功後，畫面</text:span><text:span text:style-name="T287">右下</text:span><text:span text:style-name="T288">方會顯示近期授權送出時間。</text:span></text:p>
      <text:p text:style-name="P289">（6）若申報人本人或配偶其中1人點按取消授權，則未成年子女之授權將同步取消。</text:p>
      <text:list text:style-name="LFO1" text:continue-numbering="true">
        <text:list-item>
          <text:p text:style-name="P290"><text:span text:style-name="T291">下載財產資料申報期間：</text:span><text:span text:style-name="T292">10</text:span><text:span text:style-name="T293">5</text:span><text:span text:style-name="T294">年</text:span><text:span text:style-name="T295">12月</text:span><text:span text:style-name="T296">5</text:span><text:span text:style-name="T297">日</text:span><text:span text:style-name="T298">起至12月31日</text:span><text:span text:style-name="T299">止</text:span><text:span text:style-name="T300">。</text:span></text:p>
        </text:list-item>
        <text:list-item>
          <text:p text:style-name="P301"><text:span text:style-name="T302">請申報人</text:span><text:span text:style-name="T303">於前揭期間內，</text:span><text:span text:style-name="T304">至「法務部公職人員財產申報系統」首頁</text:span><text:span text:style-name="T305">https://pdis.moj.gov.tw</text:span><text:span text:style-name="T306">，</text:span><text:span text:style-name="T307">下載(或更新)最新版PDIS申報程式，並</text:span><text:span text:style-name="T308">使用自然人憑證</text:span><text:span text:style-name="T309">登入，開始</text:span><text:span text:style-name="T310">下載財產資料</text:span><text:span text:style-name="T311">。</text:span><text:span text:style-name="T312">下載前</text:span><text:span text:style-name="T313">請</text:span><text:span text:style-name="T314">務必詳閱</text:span><text:span text:style-name="T315">下載財產</text:span><text:span text:style-name="T316">資料</text:span><text:span text:style-name="T317">注意事項及附表內容</text:span><text:span text:style-name="T318">（確認</text:span><text:span text:style-name="T319">財產</text:span><text:span text:style-name="T320">資料</text:span><text:span text:style-name="T321">來源</text:span><text:span text:style-name="T322">）</text:span><text:span text:style-name="T323">，勾選■我已閱讀，並按確認</text:span><text:span text:style-name="T324">；</text:span><text:span text:style-name="T325">下載後</text:span><text:span text:style-name="T326">請自行核對、更正及登載財產申報系統未（無法）提供之財產資料，並再次使用財產申報網路系統上傳10</text:span><text:span text:style-name="T327">5</text:span><text:span text:style-name="T328">年公職人員財產申報資料表，於12月31日前完成定期申報。</text:span></text:p>
        </text:list-item>
        <text:list-item>
          <text:p text:style-name="P329"><text:span text:style-name="T330">授權查調財產期間如因職務異動致受理申報機關(構)變動時，同意由新受理申報機構提供查調財產資料</text:span><text:span text:style-name="T331">。</text:span></text:p>
        </text:list-item>
        <text:list-item>
          <text:p text:style-name="P332"><text:span text:style-name="T333">申報人下載及操作</text:span><text:span text:style-name="T334">申報軟體</text:span><text:span text:style-name="T335">如</text:span><text:span text:style-name="T336">有疑問，請</text:span><text:span text:style-name="T337">多</text:span><text:span text:style-name="T338">利用</text:span><text:span text:style-name="T339">法務部公職人員財產申報系統</text:span><text:span text:style-name="T340">首頁之</text:span><text:span text:style-name="T341">客服專線</text:span><text:span text:style-name="T342">：</text:span><text:span text:style-name="T343">（02）7735-2811</text:span><text:span text:style-name="T344">、</text:span><text:span text:style-name="T345">客服服務傳真：</text:span><text:span text:style-name="T346">(02)7737-0861</text:span><text:span text:style-name="T347">、</text:span><text:span text:style-name="T348">客服服務電子郵件信箱：</text:span><text:span text:style-name="T349">moj@tradevan.com.tw</text:span><text:span text:style-name="T350">進行諮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fo:font-weight="bold" style:font-weight-asian="bold"/>
    </style:style>
    <style:style style:name="WW_CharLFO4LVL1" style:family="text">
      <style:text-properties style:font-name="Wingding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2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c2081</meta:initial-creator>
    <dc:creator>MOJ</dc:creator>
    <meta:creation-date>2016-08-12T03:23:00Z</meta:creation-date>
    <dc:date>2016-08-12T03:23:00Z</dc:date>
    <meta:print-date>2016-08-12T03:23:00Z</meta:print-date>
    <meta:template xlink:href="Normal.dotm" xlink:type="simple"/>
    <meta:editing-cycles>2</meta:editing-cycles>
    <meta:editing-duration>PT0S</meta:editing-duration>
    <meta:document-statistic meta:page-count="2" meta:paragraph-count="3" meta:word-count="267" meta:character-count="1786" meta:row-count="12" meta:non-whitespace-character-count="1522"/>
  </office:meta>
</office:document-meta>
</file>