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margin-top="0.0694in" fo:line-height="0.2777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1458in"/>
    </style:style>
    <style:style style:name="TableColumn7" style:family="table-column">
      <style:table-column-properties style:column-width="5.8097in"/>
    </style:style>
    <style:style style:name="Table3" style:family="table">
      <style:table-properties style:width="6.7687in" fo:margin-left="0in" table:align="left"/>
    </style:style>
    <style:style style:name="TableRow8" style:family="table-row">
      <style:table-row-properties style:min-row-height="0.6597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清單段落" style:family="paragraph">
      <style:paragraph-properties fo:widows="2" fo:orphans="2" fo:line-height="0.2777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15" style:family="table-row">
      <style:table-row-properties style:min-row-height="0.384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98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77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77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2944in" fo:text-indent="-0.2958in">
        <style:tab-stops>
          <style:tab-stop style:type="left" style:position="0.00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透過「法務部公職人員財產申報系統」（申報人端）<text:line-break/>下載財產資料問題確認單</text:p>
      <text:p text:style-name="P2">※<text:s/>如確實已完成授權作業之申報人，有無法下載財產之情形，請協助檢視下列事項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□</text:p>
          </table:table-cell>
          <table:table-cell table:style-name="TableCell11">
            <text:p text:style-name="P12">1.</text:p>
          </table:table-cell>
          <table:table-cell table:style-name="TableCell13" table:number-columns-spanned="2">
            <text:p text:style-name="P14">請透過法務部公職人員財產申報系統(後台管理端)確認申報人授權名單是否依規定時程完成送審作業。(非主管機關者請先向主管機關確認)</text:p>
          </table:table-cell>
          <table:covered-table-cell/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p text:style-name="P19">2.</text:p>
          </table:table-cell>
          <table:table-cell table:style-name="TableCell20" table:number-columns-spanned="2">
            <text:p text:style-name="P21"><text:span text:style-name="T22">申報人申報軟體下載，係以</text:span><text:span text:style-name="T23">系統管理員身分（權限）</text:span><text:span text:style-name="T24">執行程式。</text:span></text:p>
          </table:table-cell>
          <table:covered-table-cell/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3</text:p>
          </table:table-cell>
          <table:table-cell table:style-name="TableCell30" table:number-columns-spanned="2">
            <text:p text:style-name="P31"><text:span text:style-name="T32">申報人</text:span><text:span text:style-name="T33">已下載最</text:span><text:span text:style-name="T34">新版之申報程式</text:span><text:span text:style-name="T35">。</text:span><text:a xlink:href="https://pdis.moj.gov.tw/U100/U101-1.aspx" office:target-frame-name="_top" xlink:show="replace"><text:span text:style-name="T36">https://pdis.moj.gov.tw/U100/U101-1.aspx</text:span></text:a></text:p>
          </table:table-cell>
          <table:covered-table-cell/>
        </table:table-row>
        <table:table-row table:style-name="TableRow37">
          <table:table-cell table:style-name="TableCell38">
            <text:p text:style-name="P39">□</text:p>
          </table:table-cell>
          <table:table-cell table:style-name="TableCell40">
            <text:p text:style-name="P41">4.</text:p>
          </table:table-cell>
          <table:table-cell table:style-name="TableCell42" table:number-columns-spanned="2">
            <text:p text:style-name="P43">申報人系統前置作業符合下列條件：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□4-1</text:p>
          </table:table-cell>
          <table:covered-table-cell/>
          <table:covered-table-cell/>
          <table:table-cell table:style-name="TableCell47">
            <text:p text:style-name="P48"><text:span text:style-name="T49"><draw:frame draw:z-index="0" draw:id="id0" draw:style-name="a0" draw:name="Object 1" text:anchor-type="as-char" svg:x="0in" svg:y="0in" svg:width="5.0625in" svg:height="2.32292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</table:table-row>
        <table:table-row table:style-name="TableRow50">
          <table:table-cell table:style-name="TableCell51" table:number-columns-spanned="3">
            <text:p text:style-name="P52">□4-2</text:p>
          </table:table-cell>
          <table:covered-table-cell/>
          <table:covered-table-cell/>
          <table:table-cell table:style-name="TableCell53">
            <text:p text:style-name="P54"><text:span text:style-name="T55"><draw:frame draw:z-index="0" draw:id="id1" draw:style-name="a1" draw:name="Object 2" text:anchor-type="as-char" svg:x="0in" svg:y="0in" svg:width="5in" svg:height="2.54167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>
            <text:p text:style-name="P60">5.</text:p>
          </table:table-cell>
          <table:table-cell table:style-name="TableCell61" table:number-columns-spanned="2">
            <text:p text:style-name="P62"><text:span text:style-name="T63">申報人自然人憑證在</text:span><text:span text:style-name="T64">有效期限</text:span><text:span text:style-name="T65">內</text:span><text:span text:style-name="T66">。</text:span></text:p>
          </table:table-cell>
          <table:covered-table-cell/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6.</text:p>
          </table:table-cell>
          <table:table-cell table:style-name="TableCell72" table:number-columns-spanned="2">
            <text:p text:style-name="P73">申報人已安裝讀卡機驅動程式，並可有效使用。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<text:span text:style-name="T82">※</text:span><text:span text:style-name="T83"><text:s/></text:span><text:span text:style-name="T84">以上</text:span><text:span text:style-name="T85">事項</text:span><text:span text:style-name="T86">確</text:span><text:span text:style-name="T87">認後仍有操作疑義，</text:span><text:span text:style-name="T88">請逕洽客服</text:span><text:span text:style-name="T89">服務</text:span><text:span text:style-name="T90">專線</text:span><text:span text:style-name="T91">(02)7735</text:span><text:span text:style-name="T92">-</text:span><text:span text:style-name="T93">2811</text:span><text:span text:style-name="T94">或廉政署駐點人員</text:span><text:span text:style-name="T95">(分機2190、2191)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aac2079</dc:creator>
    <meta:creation-date>2016-10-17T03:06:00Z</meta:creation-date>
    <dc:date>2016-10-17T03:06:00Z</dc:date>
    <meta:print-date>2016-10-1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