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6666in" text:min-label-width="0.25in"/>
      </text:list-level-style-number>
      <text:list-level-style-number text:level="2" style:num-suffix="." style:num-format="1">
        <style:list-level-properties text:space-before="0.0833in" text:min-label-width="0.25in"/>
      </text:list-level-style-number>
      <text:list-level-style-number text:level="3" style:num-suffix="." style:num-format="1">
        <style:list-level-properties text:space-before="0.5833in" text:min-label-width="0.25in"/>
      </text:list-level-style-number>
      <text:list-level-style-number text:level="4" style:num-suffix="." style:num-format="1">
        <style:list-level-properties text:space-before="1.0833in" text:min-label-width="0.25in"/>
      </text:list-level-style-number>
      <text:list-level-style-number text:level="5" style:num-suffix="." style:num-format="1">
        <style:list-level-properties text:space-before="1.5833in" text:min-label-width="0.25in"/>
      </text:list-level-style-number>
      <text:list-level-style-number text:level="6" style:num-suffix="." style:num-format="1">
        <style:list-level-properties text:space-before="2.0833in" text:min-label-width="0.25in"/>
      </text:list-level-style-number>
      <text:list-level-style-number text:level="7" style:num-suffix="." style:num-format="1">
        <style:list-level-properties text:space-before="2.5833in" text:min-label-width="0.25in"/>
      </text:list-level-style-number>
      <text:list-level-style-number text:level="8" style:num-suffix="." style:num-format="1">
        <style:list-level-properties text:space-before="3.0833in" text:min-label-width="0.25in"/>
      </text:list-level-style-number>
      <text:list-level-style-number text:level="9" style:num-suffix="." style:num-format="1">
        <style:list-level-properties text:space-before="3.583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222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7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83in" text:min-label-width="0.5in"/>
      </text:list-level-style-number>
      <text:list-level-style-number text:level="2" style:num-suffix="、" style:num-format="甲, 乙, 丙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925in" text:min-label-width="0.3333in"/>
      </text:list-level-style-number>
      <text:list-level-style-number text:level="4" style:num-suffix="." style:num-format="1">
        <style:list-level-properties text:space-before="1.2583in" text:min-label-width="0.3333in"/>
      </text:list-level-style-number>
      <text:list-level-style-number text:level="5" style:num-suffix="、" style:num-format="甲, 乙, 丙, ...">
        <style:list-level-properties text:space-before="1.5916in" text:min-label-width="0.3333in"/>
      </text:list-level-style-number>
      <text:list-level-style-number text:level="6" style:num-suffix="." style:num-format="i">
        <style:list-level-properties fo:text-align="end" text:space-before="1.925in" text:min-label-width="0.3333in"/>
      </text:list-level-style-number>
      <text:list-level-style-number text:level="7" style:num-suffix="." style:num-format="1">
        <style:list-level-properties text:space-before="2.2583in" text:min-label-width="0.3333in"/>
      </text:list-level-style-number>
      <text:list-level-style-number text:level="8" style:num-suffix="、" style:num-format="甲, 乙, 丙, ...">
        <style:list-level-properties text:space-before="2.5916in" text:min-label-width="0.3333in"/>
      </text:list-level-style-number>
      <text:list-level-style-number text:level="9" style:num-suffix="." style:num-format="i">
        <style:list-level-properties fo:text-align="end" text:space-before="2.925in" text:min-label-width="0.3333in"/>
      </text:list-level-style-number>
    </text:list-style>
    <text:list-style style:name="LFO19">
      <text:list-level-style-number text:level="1" style:num-suffix="." style:num-format="i">
        <style:list-level-properties fo:text-align="end" text:space-before="1.25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0">
      <text:list-level-style-number text:level="1" style:num-suffix="." style:num-format="i">
        <style:list-level-properties fo:text-align="end" text:space-before="1.25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text:style-name="WW_CharLFO21LVL1" style:num-prefix="(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margin-bottom="0.075in" fo:line-height="0.3055in" fo:margin-left="0.7069in" fo:text-indent="-0.7069in">
        <style:tab-stops/>
      </style:paragraph-properties>
      <style:text-properties style:font-name="標楷體" style:font-name-asian="標楷體" fo:font-weight="bold" style:font-weight-asian="bold" fo:color="#FF0000" fo:letter-spacing="0.0027in" fo:font-size="16pt" style:font-size-asian="16pt" style:font-size-complex="16pt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3.6423in" style:use-optimal-column-width="false"/>
    </style:style>
    <style:style style:name="Table6" style:family="table">
      <style:table-properties style:width="7.064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21" style:family="paragraph">
      <style:paragraph-properties fo:text-align="justify" fo:line-height="0.2916in" fo:margin-left="0.3354in" fo:text-indent="-0.335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2pt" fo:background-color="#FFFF00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25" style:parent-style-name="清單段落" style:list-style-name="LFO21" style:family="paragraph">
      <style:paragraph-properties fo:text-align="justify" fo:line-height="0.2916in" fo:margin-left="0.3354in" fo:text-indent="-0.335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2pt" fo:background-color="#FFFF00"/>
    </style:style>
    <style:style style:name="P30" style:parent-style-name="清單段落" style:list-style-name="LFO21" style:family="paragraph">
      <style:paragraph-properties fo:text-align="justify" fo:line-height="0.2916in" fo:margin-left="0.3354in" fo:text-indent="-0.335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2pt" fo:background-color="#FFFF00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00"/>
    </style:style>
    <style:style style:name="P33" style:parent-style-name="清單段落" style:list-style-name="LFO21" style:family="paragraph">
      <style:paragraph-properties fo:text-align="justify" fo:line-height="0.2916in" fo:margin-left="0.3354in" fo:text-indent="-0.335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2pt" fo:background-color="#FFFF00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 fo:background-color="#FFFF00"/>
    </style:style>
    <style:style style:name="P45" style:parent-style-name="內文" style:family="paragraph">
      <style:paragraph-properties fo:text-align="justify" fo:line-height="0.2916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list-style-name="LFO14" style:family="paragraph">
      <style:paragraph-properties style:snap-to-layout-grid="false" fo:text-align="justify" fo:line-height="0.2916in" fo:margin-left="0.2284in" fo:text-indent="-0.233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85" style:parent-style-name="清單段落" style:list-style-name="LFO14" style:family="paragraph">
      <style:paragraph-properties style:snap-to-layout-grid="false" fo:text-align="justify" fo:line-height="0.2916in" fo:margin-left="0.2284in" fo:text-indent="-0.233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86" style:parent-style-name="清單段落" style:list-style-name="LFO14" style:family="paragraph">
      <style:paragraph-properties style:snap-to-layout-grid="false" fo:text-align="justify" fo:line-height="0.2916in" fo:margin-left="0.2284in" fo:text-indent="-0.2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88" style:parent-style-name="清單段落" style:family="paragraph">
      <style:paragraph-properties style:snap-to-layout-grid="false" fo:text-align="justify" fo:line-height="0.2916in" fo:margin-left="0.2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list-style-name="LFO22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清單段落" style:list-style-name="LFO22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6819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1" style:list-style-name="LFO7" style:family="paragraph">
      <style:paragraph-properties fo:text-align="justify" fo:line-height="0.2916in" fo:margin-left="0.2201in" fo:text-indent="-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清單段落1" style:list-style-name="LFO7" style:family="paragraph">
      <style:paragraph-properties fo:text-align="justify" fo:line-height="0.2916in" fo:margin-left="0.2201in" fo:text-indent="-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清單段落1" style:list-style-name="LFO7" style:family="paragraph">
      <style:paragraph-properties fo:text-align="justify" fo:line-height="0.2916in" fo:margin-left="0.2201in" fo:text-indent="-0.22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P102" style:parent-style-name="清單段落1" style:list-style-name="LFO7" style:family="paragraph">
      <style:paragraph-properties fo:text-align="justify" fo:line-height="0.2916in" fo:margin-left="0.1993in" fo:text-indent="-0.19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清單段落1" style:list-style-name="LFO7" style:family="paragraph">
      <style:paragraph-properties fo:text-align="justify" fo:line-height="0.2916in" fo:margin-left="0.1993in" fo:text-indent="-0.19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P108" style:parent-style-name="清單段落1" style:family="paragraph">
      <style:paragraph-properties fo:text-align="justify" fo:line-height="0.2916in" fo:margin-left="0.19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11" style:family="table-column">
      <style:table-column-properties style:column-width="3.7638in" style:use-optimal-column-width="false"/>
    </style:style>
    <style:style style:name="Table110" style:family="table">
      <style:table-properties style:width="3.7638in" fo:margin-left="0in" table:align="left"/>
    </style:style>
    <style:style style:name="TableRow112" style:family="table-row">
      <style:table-row-properties style:min-row-height="0.2291in" style:use-optimal-row-height="false"/>
    </style:style>
    <style:style style:name="TableCell113" style:family="table-cell">
      <style:table-cell-properties fo:border="none" fo:background-color="#FFFFFF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="none" fo:background-color="#FFFFFF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="none" fo:background-color="#FFFFFF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="none" fo:background-color="#FFFFFF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="none" fo:background-color="#FFFFFF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="none" fo:background-color="#FFFFFF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="none" fo:background-color="#FFFFFF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="none" fo:background-color="#FFFFFF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6" style:family="table-row">
      <style:table-row-properties style:min-row-height="0.2291in" style:use-optimal-row-height="false"/>
    </style:style>
    <style:style style:name="TableCell137" style:family="table-cell">
      <style:table-cell-properties fo:border="none" fo:background-color="#FFFFFF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="none" fo:background-color="#FFFFFF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="none" fo:background-color="#FFFFFF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="none" fo:background-color="#FFFFFF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="none" fo:background-color="#FFFFFF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none" fo:background-color="#FFFFFF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="none" fo:background-color="#FFFFFF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7" style:family="table-row">
      <style:table-row-properties style:min-row-height="0.2291in" style:use-optimal-row-height="false"/>
    </style:style>
    <style:style style:name="TableCell158" style:family="table-cell">
      <style:table-cell-properties fo:border="none" fo:background-color="#FFFFFF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none" fo:background-color="#FFFFFF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="none" fo:background-color="#FFFFFF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6" style:family="table-row">
      <style:table-row-properties style:min-row-height="0.2291in" style:use-optimal-row-height="false"/>
    </style:style>
    <style:style style:name="TableCell167" style:family="table-cell">
      <style:table-cell-properties fo:border="none" fo:background-color="#FFFFFF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="none" fo:background-color="#FFFFFF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="none" fo:background-color="#FFFFFF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="none" fo:background-color="#FFFFFF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="none" fo:background-color="#FFFFFF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none" fo:background-color="#FFFFFF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="none" fo:background-color="#FFFFFF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87" style:family="table-row">
      <style:table-row-properties style:min-row-height="0.2291in" style:use-optimal-row-height="false"/>
    </style:style>
    <style:style style:name="TableCell188" style:family="table-cell">
      <style:table-cell-properties fo:border="none" fo:background-color="#FFFFFF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="none" fo:background-color="#FFFFFF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="none" fo:background-color="#FFFFFF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none" fo:background-color="#FFFFFF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9" style:family="table-row">
      <style:table-row-properties style:min-row-height="0.2291in" style:use-optimal-row-height="false"/>
    </style:style>
    <style:style style:name="TableCell200" style:family="table-cell">
      <style:table-cell-properties fo:border="none" fo:background-color="#FFFFFF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="none" fo:background-color="#FFFFFF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="none" fo:background-color="#FFFFFF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="none" fo:background-color="#FFFFFF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none" fo:background-color="#FFFFFF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="none" fo:background-color="#FFFFFF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none" fo:background-color="#FFFFFF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none" fo:background-color="#FFFFFF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3" style:parent-style-name="內文" style:family="paragraph">
      <style:paragraph-properties fo:widows="2" fo:orphans="2" fo:text-align="justify" fo:line-height="0.2777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6" style:family="table-row">
      <style:table-row-properties style:min-row-height="0.2291in" style:use-optimal-row-height="false"/>
    </style:style>
    <style:style style:name="TableCell227" style:family="table-cell">
      <style:table-cell-properties fo:border="none" fo:background-color="#FFFFFF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" style:family="table-row">
      <style:table-row-properties style:min-row-height="0.2291in" style:use-optimal-row-height="false"/>
    </style:style>
    <style:style style:name="TableCell230" style:family="table-cell">
      <style:table-cell-properties fo:border="none" fo:background-color="#FFFFFF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2" style:parent-style-name="內文" style:family="paragraph">
      <style:paragraph-properties fo:widows="2" fo:orphans="2" fo:text-align="justify" fo:line-height="0.2777in" fo:margin-left="0.25in" fo:text-indent="0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3" style:family="table-row">
      <style:table-row-properties style:min-row-height="0.2291in" style:use-optimal-row-height="false"/>
    </style:style>
    <style:style style:name="TableCell234" style:family="table-cell">
      <style:table-cell-properties fo:border="none" fo:background-color="#FFFFFF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2777in" fo:margin-right="0.078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none" fo:background-color="#FFFFFF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fo:line-height="0.2777in" fo:margin-right="0.078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9" style:family="table-row">
      <style:table-row-properties style:min-row-height="6.0923in" style:use-optimal-row-height="false"/>
    </style:style>
    <style:style style:name="TableCell240" style:family="table-cell">
      <style:table-cell-properties fo:border="none" fo:background-color="#FFFFFF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777in" fo:margin-right="0.078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2" style:parent-style-name="內文" style:family="paragraph">
      <style:paragraph-properties fo:widows="2" fo:orphans="2" fo:text-align="justify" fo:line-height="0.2777in" fo:margin-left="-0.0013in" fo:margin-right="0.1951in" fo:text-indent="-0.00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清單段落1" style:list-style-name="LFO6" style:family="paragraph">
      <style:paragraph-properties fo:widows="2" fo:orphans="2" fo:text-align="justify" fo:line-height="0.2638in" fo:margin-left="0.25in" fo:margin-right="0.176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66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67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68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69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70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71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72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73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74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75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76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77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78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79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80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81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82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83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84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85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86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87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88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89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90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91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92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93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94" style:parent-style-name="純文字" style:list-style-name="LFO4" style:family="paragraph">
      <style:paragraph-properties fo:text-align="justify" fo:line-height="0.2638in" fo:margin-right="0.1763in" fo:text-indent="-0.3638in"/>
      <style:text-properties style:font-name="標楷體" style:font-name-asian="標楷體" fo:font-size="16pt" style:font-size-asian="16pt" style:font-size-complex="16pt"/>
    </style:style>
    <style:style style:name="P295" style:parent-style-name="純文字" style:list-style-name="LFO6" style:family="paragraph">
      <style:paragraph-properties fo:text-align="justify" fo:line-height="0.2638in" fo:margin-right="0.1763in"/>
    </style:style>
    <style:style style:name="T296" style:parent-style-name="預設段落字型" style:family="text">
      <style:text-properties style:font-name="標楷體" style:font-name-asian="標楷體" style:letter-kerning="true" fo:font-size="16pt" style:font-size-asian="16pt" style:font-size-complex="16pt" fo:background-color="#FFFF00"/>
    </style:style>
    <style:style style:name="T297" style:parent-style-name="預設段落字型" style:family="text">
      <style:text-properties style:font-name="標楷體" style:font-name-asian="標楷體" style:letter-kerning="true" fo:font-size="16pt" style:font-size-asian="16pt" style:font-size-complex="16pt" fo:background-color="#FFFF00"/>
    </style:style>
    <style:style style:name="T298" style:parent-style-name="預設段落字型" style:family="text">
      <style:text-properties style:font-name="標楷體" style:font-name-asian="標楷體" style:letter-kerning="true" fo:font-size="16pt" style:font-size-asian="16pt" style:font-size-complex="16pt" fo:background-color="#FFFF00"/>
    </style:style>
    <style:style style:name="T299" style:parent-style-name="預設段落字型" style:family="text">
      <style:text-properties style:font-name="標楷體" style:font-name-asian="標楷體" style:letter-kerning="true" fo:font-size="16pt" style:font-size-asian="16pt" style:font-size-complex="16pt" fo:background-color="#FFFF00"/>
    </style:style>
    <style:style style:name="T300" style:parent-style-name="預設段落字型" style:family="text">
      <style:text-properties style:font-name="標楷體" style:font-name-asian="標楷體" style:letter-kerning="true" fo:font-size="16pt" style:font-size-asian="16pt" style:font-size-complex="16pt" fo:background-color="#FFFF00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純文字" style:list-style-name="LFO5" style:family="paragraph">
      <style:paragraph-properties fo:text-align="justify" fo:line-height="0.2638in" fo:margin-right="0.0784in" fo:text-indent="-0.502in"/>
      <style:text-properties style:font-name="標楷體" style:font-name-asian="標楷體" fo:font-size="16pt" style:font-size-asian="16pt" style:font-size-complex="16pt"/>
    </style:style>
    <style:style style:name="P303" style:parent-style-name="純文字" style:list-style-name="LFO5" style:family="paragraph">
      <style:paragraph-properties fo:text-align="justify" fo:line-height="0.2638in" fo:margin-right="0.0784in" fo:text-indent="-0.502in"/>
      <style:text-properties style:font-name="標楷體" style:font-name-asian="標楷體" fo:font-size="16pt" style:font-size-asian="16pt" style:font-size-complex="16pt"/>
    </style:style>
    <style:style style:name="P304" style:parent-style-name="純文字" style:list-style-name="LFO5" style:family="paragraph">
      <style:paragraph-properties fo:text-align="justify" fo:line-height="0.2638in" fo:margin-right="0.0784in" fo:text-indent="-0.502in"/>
      <style:text-properties style:font-name="標楷體" style:font-name-asian="標楷體" fo:font-size="16pt" style:font-size-asian="16pt" style:font-size-complex="16pt"/>
    </style:style>
    <style:style style:name="P305" style:parent-style-name="純文字" style:list-style-name="LFO5" style:family="paragraph">
      <style:paragraph-properties fo:text-align="justify" fo:line-height="0.2638in" fo:margin-right="0.0784in" fo:text-indent="-0.502in"/>
      <style:text-properties style:font-name="標楷體" style:font-name-asian="標楷體" fo:font-size="16pt" style:font-size-asian="16pt" style:font-size-complex="16pt"/>
    </style:style>
    <style:style style:name="P306" style:parent-style-name="純文字" style:list-style-name="LFO5" style:family="paragraph">
      <style:paragraph-properties fo:text-align="justify" fo:line-height="0.2638in" fo:margin-right="0.0784in" fo:text-indent="-0.502in"/>
      <style:text-properties style:font-name="標楷體" style:font-name-asian="標楷體" fo:font-size="16pt" style:font-size-asian="16pt" style:font-size-complex="16pt"/>
    </style:style>
    <style:style style:name="P307" style:parent-style-name="純文字" style:list-style-name="LFO5" style:family="paragraph">
      <style:paragraph-properties fo:text-align="justify" fo:line-height="0.2638in" fo:margin-right="0.0784in" fo:text-indent="-0.502in"/>
      <style:text-properties style:font-name="標楷體" style:font-name-asian="標楷體" fo:font-size="16pt" style:font-size-asian="16pt" style:font-size-complex="16pt"/>
    </style:style>
    <style:style style:name="P308" style:parent-style-name="純文字" style:list-style-name="LFO5" style:family="paragraph">
      <style:paragraph-properties fo:text-align="justify" fo:line-height="0.2638in" fo:margin-right="0.0784in" fo:text-indent="-0.502in"/>
      <style:text-properties style:font-name="標楷體" style:font-name-asian="標楷體" fo:font-size="16pt" style:font-size-asian="16pt" style:font-size-complex="16pt"/>
    </style:style>
    <style:style style:name="P309" style:parent-style-name="純文字" style:list-style-name="LFO5" style:family="paragraph">
      <style:paragraph-properties fo:text-align="justify" fo:line-height="0.2638in" fo:margin-right="0.0784in" fo:text-indent="-0.502in"/>
      <style:text-properties style:font-name="標楷體" style:font-name-asian="標楷體" fo:font-size="16pt" style:font-size-asian="16pt" style:font-size-complex="16pt"/>
    </style:style>
    <style:style style:name="P310" style:parent-style-name="純文字" style:list-style-name="LFO5" style:family="paragraph">
      <style:paragraph-properties fo:text-align="justify" fo:line-height="0.2638in" fo:margin-right="0.0784in" fo:text-indent="-0.502in"/>
      <style:text-properties style:font-name="標楷體" style:font-name-asian="標楷體" fo:font-size="16pt" style:font-size-asian="16pt" style:font-size-complex="16pt"/>
    </style:style>
    <style:style style:name="P311" style:parent-style-name="純文字" style:list-style-name="LFO5" style:family="paragraph">
      <style:paragraph-properties fo:text-align="justify" fo:line-height="0.2638in" fo:margin-right="0.0784in" fo:text-indent="-0.502in"/>
      <style:text-properties style:font-name="標楷體" style:font-name-asian="標楷體" fo:font-size="16pt" style:font-size-asian="16pt" style:font-size-complex="16pt"/>
    </style:style>
    <style:style style:name="P312" style:parent-style-name="純文字" style:list-style-name="LFO5" style:family="paragraph">
      <style:paragraph-properties fo:text-align="justify" fo:line-height="0.2638in" fo:margin-right="0.0784in" fo:text-indent="-0.502in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pt" style:font-size-asian="1pt" style:font-size-complex="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清單段落1" style:family="paragraph">
      <style:paragraph-properties fo:text-align="justify" fo:line-height="0.2777in" fo:margin-left="0.2201in" fo:margin-right="-0.075in" fo:text-indent="-0.220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list-style-name="LFO13" style:family="paragraph">
      <style:paragraph-properties fo:widows="2" fo:orphans="2" fo:text-align="justify" fo:line-height="0.2777in"/>
    </style:style>
    <style:style style:name="T324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P325" style:parent-style-name="內文" style:list-style-name="LFO13" style:family="paragraph">
      <style:paragraph-properties fo:widows="2" fo:orphans="2" fo:text-align="justify" fo:line-height="0.2777in"/>
    </style:style>
    <style:style style:name="T326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P327" style:parent-style-name="內文" style:list-style-name="LFO13" style:family="paragraph">
      <style:paragraph-properties fo:widows="2" fo:orphans="2" fo:text-align="justify" fo:line-height="0.2777in"/>
    </style:style>
    <style:style style:name="T328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P329" style:parent-style-name="內文" style:list-style-name="LFO1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0" style:parent-style-name="內文" style:list-style-name="LFO1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1" style:parent-style-name="內文" style:list-style-name="LFO13" style:family="paragraph">
      <style:paragraph-properties fo:widows="2" fo:orphans="2" fo:text-align="justify" fo:line-height="0.2777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6" style:parent-style-name="內文" style:list-style-name="LFO1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7" style:parent-style-name="內文" style:list-style-name="LFO1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8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339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P340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1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342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P343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349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4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新細明體" fo:letter-spacing="-0.0083in" style:letter-kerning="false" fo:font-size="16pt" style:font-size-asian="16pt" style:font-size-complex="16pt"/>
    </style:style>
    <style:style style:name="P355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356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P357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358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P359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360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365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P366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367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P368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369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P370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371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list-style-name="LFO13" style:family="paragraph">
      <style:paragraph-properties fo:widows="2" fo:orphans="2" fo:text-align="justify" fo:line-height="0.2777in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13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381" style:parent-style-name="超連結" style:family="text">
      <style:text-properties style:font-name="標楷體" style:font-name-asian="標楷體" style:font-name-complex="新細明體" style:font-weight-complex="bold" style:use-window-font-color="true" fo:font-size="16pt" style:font-size-asian="16pt" style:font-size-complex="16pt" style:text-underline-type="none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text-properties fo:color="#FF0000" fo:font-size="16pt" style:font-size-asian="16pt" style:font-size-complex="16pt"/>
    </style:style>
  </office:automatic-styles>
  <office:body>
    <office:text text:use-soft-page-breaks="true">
      <text:p text:style-name="P1">法務部財產網路申報系統介接財產項目及資料來源一覽表</text:p>
      <text:p text:style-name="P4">製表日期：106年5月22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介接財產項目</text:p>
          </table:table-cell>
          <table:table-cell table:style-name="TableCell15">
            <text:p text:style-name="P16">已介接資料機關</text:p>
          </table:table-cell>
        </table:table-row>
        <table:table-row table:style-name="TableRow17">
          <table:table-cell table:style-name="TableCell18">
            <text:p text:style-name="P19">一</text:p>
          </table:table-cell>
          <table:table-cell table:style-name="TableCell20">
            <text:p text:style-name="P21">土地、建物</text:p>
            <text:list text:style-name="LFO21" text:continue-numbering="true">
              <text:list-item>
                <text:p text:style-name="P22"><text:span text:style-name="T23">無土地、建物取得價額</text:span><text:span text:style-name="T24">）</text:span></text:p>
              </text:list-item>
              <text:list-item>
                <text:p text:style-name="P25"><text:span text:style-name="T26">不含未登記建物</text:span><text:span text:style-name="T27">、</text:span><text:span text:style-name="T28">國外不動產</text:span><text:span text:style-name="T29">)</text:span></text:p>
              </text:list-item>
              <text:list-item>
                <text:p text:style-name="P30"><text:span text:style-name="T31">無84年後未異動的土地資料</text:span><text:span text:style-name="T32">)</text:span></text:p>
              </text:list-item>
              <text:list-item>
                <text:p text:style-name="P33"><text:span text:style-name="T34">地政資料為現況資料</text:span><text:span text:style-name="T35">)</text:span></text:p>
              </text:list-item>
            </text:list>
          </table:table-cell>
          <table:table-cell table:style-name="TableCell36">
            <text:p text:style-name="P37">內政部地政司</text:p>
          </table:table-cell>
        </table:table-row>
        <table:table-row table:style-name="TableRow38">
          <table:table-cell table:style-name="TableCell39">
            <text:p text:style-name="P40">二</text:p>
          </table:table-cell>
          <table:table-cell table:style-name="TableCell41">
            <text:p text:style-name="P42"><text:span text:style-name="T43">汽車</text:span></text:p>
            <text:p text:style-name="P44">(1.無取得價額)</text:p>
            <text:p text:style-name="P45"><text:span text:style-name="T46">(2.</text:span><text:span text:style-name="T47">僅提供牌照狀態為正常使用或車牌失竊</text:span><text:span text:style-name="T48">之車輛</text:span><text:span text:style-name="T49">)</text:span></text:p>
          </table:table-cell>
          <table:table-cell table:style-name="TableCell50">
            <text:p text:style-name="P51">交通部路政司</text:p>
          </table:table-cell>
        </table:table-row>
        <table:table-row table:style-name="TableRow52">
          <table:table-cell table:style-name="TableCell53">
            <text:p text:style-name="P54">三</text:p>
          </table:table-cell>
          <table:table-cell table:style-name="TableCell55">
            <text:p text:style-name="P56">船舶</text:p>
          </table:table-cell>
          <table:table-cell table:style-name="TableCell57">
            <text:p text:style-name="P58">交通部航政司</text:p>
          </table:table-cell>
        </table:table-row>
        <table:table-row table:style-name="TableRow59">
          <table:table-cell table:style-name="TableCell60">
            <text:p text:style-name="P61">四</text:p>
          </table:table-cell>
          <table:table-cell table:style-name="TableCell62">
            <text:p text:style-name="P63">航空器</text:p>
          </table:table-cell>
          <table:table-cell table:style-name="TableCell64">
            <text:p text:style-name="P65">交通部民用航空局</text:p>
          </table:table-cell>
        </table:table-row>
        <table:table-row table:style-name="TableRow66">
          <table:table-cell table:style-name="TableCell67">
            <text:p text:style-name="P68">五</text:p>
          </table:table-cell>
          <table:table-cell table:style-name="TableCell69">
            <text:p text:style-name="P70">礦業權</text:p>
          </table:table-cell>
          <table:table-cell table:style-name="TableCell71">
            <text:p text:style-name="P72">經濟部礦務局</text:p>
          </table:table-cell>
        </table:table-row>
        <table:table-row table:style-name="TableRow73">
          <table:table-cell table:style-name="TableCell74">
            <text:p text:style-name="P75">六</text:p>
          </table:table-cell>
          <table:table-cell table:style-name="TableCell76">
            <text:p text:style-name="P77">商標、專利權</text:p>
          </table:table-cell>
          <table:table-cell table:style-name="TableCell78">
            <text:p text:style-name="P79">經濟部智慧財產局</text:p>
          </table:table-cell>
        </table:table-row>
        <table:table-row table:style-name="TableRow80">
          <table:table-cell table:style-name="TableCell81">
            <text:p text:style-name="P82">七</text:p>
          </table:table-cell>
          <table:table-cell table:style-name="TableCell83">
            <text:list text:style-name="LFO14" text:continue-numbering="true">
              <text:list-item>
                <text:p text:style-name="P84">有價證券－上市、上櫃、興櫃之集中保管有價證券</text:p>
              </text:list-item>
              <text:list-item>
                <text:p text:style-name="P85">部分下市櫃仍集中保管之有價證券</text:p>
              </text:list-item>
              <text:list-item>
                <text:p text:style-name="P86"><text:span text:style-name="T87">向證券投資信託公司、證券投資顧問公司及證券商申購之境內基金(含證券投資信託基金及期貨信託基金)</text:span></text:p>
              </text:list-item>
            </text:list>
            <text:p text:style-name="P88"/>
          </table:table-cell>
          <table:table-cell table:style-name="TableCell89">
            <text:list text:style-name="LFO22" text:continue-numbering="true">
              <text:list-item>
                <text:p text:style-name="P90">臺灣集中保管結算所股份有限公司</text:p>
              </text:list-item>
              <text:list-item>
                <text:p text:style-name="P91">專營證券商及證券<text:bookmark-start text:name="_GoBack"/><text:bookmark-end text:name="_GoBack"/>投信、投顧公司</text:p>
              </text:list-item>
            </text:list>
          </table:table-cell>
        </table:table-row>
        <text:soft-page-break/>
        <table:table-row table:style-name="TableRow92">
          <table:table-cell table:style-name="TableCell93">
            <text:p text:style-name="P94"><text:s/>八</text:p>
          </table:table-cell>
          <table:table-cell table:style-name="TableCell95">
            <text:list text:style-name="LFO7" text:continue-numbering="true">
              <text:list-item>
                <text:p text:style-name="P96">存款（帳戶餘額）</text:p>
              </text:list-item>
              <text:list-item>
                <text:p text:style-name="P97">放款</text:p>
              </text:list-item>
              <text:list-item>
                <text:p text:style-name="P98"><text:span text:style-name="T99">特定金錢信託投資境內外基金－僅包含以【特定金錢信託】方式</text:span><text:span text:style-name="T100">透過37家銀行購置之境內、境外基金</text:span><text:span text:style-name="T101">。</text:span></text:p>
              </text:list-item>
              <text:list-item>
                <text:p text:style-name="P102">其他金融商品－黃金存摺、連動債、組合式商品等。</text:p>
              </text:list-item>
              <text:list-item>
                <text:p text:style-name="P103"><text:span text:style-name="T104">右列38-4</text:span><text:span text:style-name="T105">3</text:span><text:span text:style-name="T106">農漁會及信聯社資訊中心無法提供特定金錢信託投資境內外基金及</text:span><text:span text:style-name="T107">其他金融商品。</text:span></text:p>
              </text:list-item>
            </text:list>
            <text:p text:style-name="P108"/>
          </table:table-cell>
          <table:table-cell table:style-name="TableCell109">
            <table:table table:style-name="Table110">
              <table:table-columns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1.中華郵政股份有限公司</text:p>
                </table:table-cell>
              </table:table-row>
              <table:table-row table:style-name="TableRow115">
                <table:table-cell table:style-name="TableCell116">
                  <text:p text:style-name="P117">2.臺灣銀行</text:p>
                </table:table-cell>
              </table:table-row>
              <table:table-row table:style-name="TableRow118">
                <table:table-cell table:style-name="TableCell119">
                  <text:p text:style-name="P120">3.合作金庫商業銀行</text:p>
                </table:table-cell>
              </table:table-row>
              <table:table-row table:style-name="TableRow121">
                <table:table-cell table:style-name="TableCell122">
                  <text:p text:style-name="P123">4.台北富邦商業銀行</text:p>
                </table:table-cell>
              </table:table-row>
              <table:table-row table:style-name="TableRow124">
                <table:table-cell table:style-name="TableCell125">
                  <text:p text:style-name="P126">5.國泰世華商業銀行</text:p>
                </table:table-cell>
              </table:table-row>
              <table:table-row table:style-name="TableRow127">
                <table:table-cell table:style-name="TableCell128">
                  <text:p text:style-name="P129">6.臺灣土地銀行</text:p>
                </table:table-cell>
              </table:table-row>
              <table:table-row table:style-name="TableRow130">
                <table:table-cell table:style-name="TableCell131">
                  <text:p text:style-name="P132">7.第一商業銀行</text:p>
                </table:table-cell>
              </table:table-row>
              <table:table-row table:style-name="TableRow133">
                <table:table-cell table:style-name="TableCell134">
                  <text:p text:style-name="P135">8.華南商業銀行</text:p>
                </table:table-cell>
              </table:table-row>
              <table:table-row table:style-name="TableRow136">
                <table:table-cell table:style-name="TableCell137">
                  <text:p text:style-name="P138">9.中國信託商業銀行</text:p>
                </table:table-cell>
              </table:table-row>
              <table:table-row table:style-name="TableRow139">
                <table:table-cell table:style-name="TableCell140">
                  <text:p text:style-name="P141">10.兆豐國際商業銀行</text:p>
                </table:table-cell>
              </table:table-row>
              <table:table-row table:style-name="TableRow142">
                <table:table-cell table:style-name="TableCell143">
                  <text:p text:style-name="P144">11.彰化商業銀行</text:p>
                </table:table-cell>
              </table:table-row>
              <table:table-row table:style-name="TableRow145">
                <table:table-cell table:style-name="TableCell146">
                  <text:p text:style-name="P147">12.上海商業儲蓄銀行</text:p>
                </table:table-cell>
              </table:table-row>
              <table:table-row table:style-name="TableRow148">
                <table:table-cell table:style-name="TableCell149">
                  <text:p text:style-name="P150">13.高雄銀行</text:p>
                </table:table-cell>
              </table:table-row>
              <table:table-row table:style-name="TableRow151">
                <table:table-cell table:style-name="TableCell152">
                  <text:p text:style-name="P153">14.臺灣中小企業銀行</text:p>
                </table:table-cell>
              </table:table-row>
              <table:table-row table:style-name="TableRow154">
                <table:table-cell table:style-name="TableCell155">
                  <text:p text:style-name="P156">15.台中商業銀行</text:p>
                </table:table-cell>
              </table:table-row>
              <table:table-row table:style-name="TableRow157">
                <table:table-cell table:style-name="TableCell158">
                  <text:p text:style-name="P159">16.京城商業銀行</text:p>
                </table:table-cell>
              </table:table-row>
              <table:table-row table:style-name="TableRow160">
                <table:table-cell table:style-name="TableCell161">
                  <text:p text:style-name="P162">17.臺灣新光商業銀行</text:p>
                </table:table-cell>
              </table:table-row>
              <table:table-row table:style-name="TableRow163">
                <table:table-cell table:style-name="TableCell164">
                  <text:p text:style-name="P165">18.陽信商業銀行</text:p>
                </table:table-cell>
              </table:table-row>
              <table:table-row table:style-name="TableRow166">
                <table:table-cell table:style-name="TableCell167">
                  <text:p text:style-name="P168">19.聯邦商業銀行</text:p>
                </table:table-cell>
              </table:table-row>
              <table:table-row table:style-name="TableRow169">
                <table:table-cell table:style-name="TableCell170">
                  <text:p text:style-name="P171">20.遠東國際商業銀行</text:p>
                </table:table-cell>
              </table:table-row>
              <table:table-row table:style-name="TableRow172">
                <table:table-cell table:style-name="TableCell173">
                  <text:p text:style-name="P174">21.元大商業銀行</text:p>
                </table:table-cell>
              </table:table-row>
              <table:table-row table:style-name="TableRow175">
                <table:table-cell table:style-name="TableCell176">
                  <text:p text:style-name="P177">22.玉山商業銀行</text:p>
                </table:table-cell>
              </table:table-row>
              <table:table-row table:style-name="TableRow178">
                <table:table-cell table:style-name="TableCell179">
                  <text:p text:style-name="P180">23.凱基商業銀行</text:p>
                </table:table-cell>
              </table:table-row>
              <table:table-row table:style-name="TableRow181">
                <table:table-cell table:style-name="TableCell182">
                  <text:p text:style-name="P183">24.台新國際商業銀行</text:p>
                </table:table-cell>
              </table:table-row>
              <table:table-row table:style-name="TableRow184">
                <table:table-cell table:style-name="TableCell185">
                  <text:p text:style-name="P186">25.大眾商業銀行</text:p>
                </table:table-cell>
              </table:table-row>
              <table:table-row table:style-name="TableRow187">
                <table:table-cell table:style-name="TableCell188">
                  <text:p text:style-name="P189">26.日盛國際商業銀行</text:p>
                </table:table-cell>
              </table:table-row>
              <table:table-row table:style-name="TableRow190">
                <table:table-cell table:style-name="TableCell191">
                  <text:p text:style-name="P192">27.安泰商業銀行</text:p>
                </table:table-cell>
              </table:table-row>
              <table:table-row table:style-name="TableRow193">
                <table:table-cell table:style-name="TableCell194">
                  <text:p text:style-name="P195">28.瑞興商業銀行</text:p>
                </table:table-cell>
              </table:table-row>
              <table:table-row table:style-name="TableRow196">
                <table:table-cell table:style-name="TableCell197">
                  <text:p text:style-name="P198">29.華泰商業銀行</text:p>
                </table:table-cell>
              </table:table-row>
              <table:table-row table:style-name="TableRow199">
                <table:table-cell table:style-name="TableCell200">
                  <text:p text:style-name="P201">30.板信商業銀行</text:p>
                </table:table-cell>
              </table:table-row>
              <table:table-row table:style-name="TableRow202">
                <table:table-cell table:style-name="TableCell203">
                  <text:p text:style-name="P204">31.三信商業銀行</text:p>
                </table:table-cell>
              </table:table-row>
              <table:table-row table:style-name="TableRow205">
                <table:table-cell table:style-name="TableCell206">
                  <text:p text:style-name="P207">32.永豐商業銀行</text:p>
                </table:table-cell>
              </table:table-row>
              <table:table-row table:style-name="TableRow208">
                <table:table-cell table:style-name="TableCell209">
                  <text:p text:style-name="P210">33.花旗(台灣)商業銀行</text:p>
                </table:table-cell>
              </table:table-row>
              <table:table-row table:style-name="TableRow211">
                <table:table-cell table:style-name="TableCell212">
                  <text:p text:style-name="P213">34.渣打國際商業銀行</text:p>
                </table:table-cell>
              </table:table-row>
              <table:table-row table:style-name="TableRow214">
                <table:table-cell table:style-name="TableCell215">
                  <text:p text:style-name="P216">35.匯豐(台灣)商業銀行</text:p>
                </table:table-cell>
              </table:table-row>
              <table:table-row table:style-name="TableRow217">
                <table:table-cell table:style-name="TableCell218">
                  <text:p text:style-name="P219">36.星展(台灣)商業銀行</text:p>
                </table:table-cell>
              </table:table-row>
              <table:table-row table:style-name="TableRow220">
                <table:table-cell table:style-name="TableCell221">
                  <text:p text:style-name="P222">37.澳商澳盛銀行</text:p>
                  <text:p text:style-name="P223"><text:span text:style-name="T224">38.</text:span><text:span text:style-name="T225">財團法人農漁會聯合資訊中心</text:span></text:p>
                </table:table-cell>
              </table:table-row>
              <text:soft-page-break/>
              <table:table-row table:style-name="TableRow226">
                <table:table-cell table:style-name="TableCell227">
                  <text:p text:style-name="P228">39.財團法人農漁會中區資訊中心</text:p>
                </table:table-cell>
              </table:table-row>
              <table:table-row table:style-name="TableRow229">
                <table:table-cell table:style-name="TableCell230">
                  <text:p text:style-name="P231">40.新北市農會附設北區農會電腦</text:p>
                  <text:p text:style-name="P232">共同利用中心</text:p>
                </table:table-cell>
              </table:table-row>
              <table:table-row table:style-name="TableRow233">
                <table:table-cell table:style-name="TableCell234">
                  <text:p text:style-name="P235">41.新北市板橋區農會電腦共用中心</text:p>
                </table:table-cell>
              </table:table-row>
              <table:table-row table:style-name="TableRow236">
                <table:table-cell table:style-name="TableCell237">
                  <text:p text:style-name="P238">42.財團法人農漁會南區資訊中心</text:p>
                </table:table-cell>
              </table:table-row>
              <table:table-row table:style-name="TableRow239">
                <table:table-cell table:style-name="TableCell240">
                  <text:p text:style-name="P241">43.信聯社南區資訊中心</text:p>
                  <text:p text:style-name="P242"><text:span text:style-name="T243">◎因部分</text:span><text:span text:style-name="T244">農漁會</text:span><text:span text:style-name="T245">及</text:span><text:span text:style-name="T246">信合社</text:span><text:span text:style-name="T247">未加入本表</text:span><text:span text:style-name="T248">編號38至4</text:span><text:span text:style-name="T249">3</text:span><text:span text:style-name="T250">之</text:span><text:span text:style-name="T251">6</text:span><text:span text:style-name="T252">家共用中心</text:span><text:span text:style-name="T253">，或資料已移至「財團法人全國農漁業及金融資訊中心(下稱農金資中心)」保管，惟農金資中心尚未與本部系統介接</text:span><text:span text:style-name="T254">，</text:span><text:span text:style-name="T255">無法提供</text:span><text:span text:style-name="T256">各該農漁會之存放款資料</text:span><text:span text:style-name="T257">，請申報人自行查明後申報：</text:span></text:p>
                  <text:list text:style-name="LFO6" text:continue-numbering="true">
                    <text:list-item>
                      <text:p text:style-name="P258"><text:span text:style-name="T259">無法提供</text:span><text:span text:style-name="T260">下列</text:span><text:span text:style-name="T261">30</text:span><text:span text:style-name="T262">家農會所持有之財產資料</text:span><text:span text:style-name="T263">：</text:span><text:span text:style-name="T264"><text:s/></text:span></text:p>
                    </text:list-item>
                  </text:list>
                  <text:list text:style-name="LFO4" text:continue-numbering="true">
                    <text:list-item>
                      <text:p text:style-name="P265">新北市汐止區農會</text:p>
                    </text:list-item>
                    <text:list-item>
                      <text:p text:style-name="P266">苗栗縣三義鄉農會</text:p>
                    </text:list-item>
                    <text:list-item>
                      <text:p text:style-name="P267">苗栗縣南庄鄉農會</text:p>
                    </text:list-item>
                    <text:list-item>
                      <text:p text:style-name="P268">苗栗縣西湖鄉農會</text:p>
                    </text:list-item>
                    <text:list-item>
                      <text:p text:style-name="P269">臺中市臺中地區農會</text:p>
                    </text:list-item>
                    <text:list-item>
                      <text:p text:style-name="P270">臺中市大肚區農會</text:p>
                    </text:list-item>
                    <text:list-item>
                      <text:p text:style-name="P271">臺中市梧棲區農會</text:p>
                    </text:list-item>
                    <text:list-item>
                      <text:p text:style-name="P272">彰化縣線西鄉農會</text:p>
                    </text:list-item>
                    <text:list-item>
                      <text:p text:style-name="P273">彰化縣福興鄉農會</text:p>
                    </text:list-item>
                    <text:list-item>
                      <text:p text:style-name="P274">彰化縣北斗鄉農會</text:p>
                    </text:list-item>
                    <text:list-item>
                      <text:p text:style-name="P275">彰化縣伸港鄉農會</text:p>
                    </text:list-item>
                    <text:list-item>
                      <text:p text:style-name="P276">彰化縣田尾鄉農會</text:p>
                    </text:list-item>
                    <text:list-item>
                      <text:p text:style-name="P277">彰化縣彰化市農會</text:p>
                    </text:list-item>
                    <text:list-item>
                      <text:p text:style-name="P278">彰化縣溪州鄉農會</text:p>
                    </text:list-item>
                    <text:list-item>
                      <text:p text:style-name="P279">南投縣仁愛鄉農會</text:p>
                    </text:list-item>
                    <text:list-item>
                      <text:p text:style-name="P280">雲林縣林內鄉農會</text:p>
                    </text:list-item>
                    <text:list-item>
                      <text:p text:style-name="P281">臺南市臺南地區農會</text:p>
                    </text:list-item>
                    <text:list-item>
                      <text:p text:style-name="P282">臺南市麻豆區農會</text:p>
                    </text:list-item>
                    <text:list-item>
                      <text:p text:style-name="P283">臺南市新市區農會</text:p>
                    </text:list-item>
                    <text:list-item>
                      <text:p text:style-name="P284">臺南市下營區農會</text:p>
                    </text:list-item>
                    <text:list-item>
                      <text:p text:style-name="P285">臺南市七股區農會</text:p>
                    </text:list-item>
                    <text:list-item>
                      <text:p text:style-name="P286">臺南市大內區農會</text:p>
                    </text:list-item>
                    <text:list-item>
                      <text:p text:style-name="P287">臺南市安定區農會</text:p>
                    </text:list-item>
                    <text:list-item>
                      <text:p text:style-name="P288">臺南市仁德區農會</text:p>
                    </text:list-item>
                    <text:list-item>
                      <text:p text:style-name="P289">臺南市官田區農會</text:p>
                    </text:list-item>
                    <text:list-item>
                      <text:p text:style-name="P290">臺南市南化區農會</text:p>
                    </text:list-item>
                    <text:list-item>
                      <text:p text:style-name="P291">高雄市高雄地區農會</text:p>
                    </text:list-item>
                    <text:list-item>
                      <text:p text:style-name="P292">苗栗縣南龍區農會</text:p>
                    </text:list-item>
                    <text:list-item>
                      <text:p text:style-name="P293">苗栗縣通苑區漁會</text:p>
                    </text:list-item>
                    <text:list-item>
                      <text:p text:style-name="P294">彰化區漁會</text:p>
                    </text:list-item>
                  </text:list>
                  <text:list text:style-name="LFO6" text:continue-numbering="true">
                    <text:list-item>
                      <text:p text:style-name="P295"><text:span text:style-name="T296">無法提供</text:span><text:span text:style-name="T297">下列</text:span><text:span text:style-name="T298">1</text:span><text:span text:style-name="T299">1</text:span><text:span text:style-name="T300">家信用合作社所持有之財產資料</text:span><text:span text:style-name="T301">：</text:span></text:p>
                    </text:list-item>
                  </text:list>
                  <text:list text:style-name="LFO5" text:continue-numbering="true">
                    <text:list-item>
                      <text:p text:style-name="P302">高雄第三信用合作社</text:p>
                    </text:list-item>
                  </text:list>
                  <text:list text:style-name="LFO5" text:continue-numbering="true">
                    <text:list-item>
                      <text:p text:style-name="P303">基隆第一信用合作社<text:s/></text:p>
                    </text:list-item>
                  </text:list>
                  <text:list text:style-name="LFO5" text:continue-numbering="true">
                    <text:list-item>
                      <text:p text:style-name="P304">基隆第二信用合作社</text:p>
                    </text:list-item>
                  </text:list>
                  <text:list text:style-name="LFO5" text:continue-numbering="true">
                    <text:list-item>
                      <text:p text:style-name="P305">淡水第一信用合作社<text:s/></text:p>
                    </text:list-item>
                  </text:list>
                  <text:list text:style-name="LFO5" text:continue-numbering="true">
                    <text:list-item>
                      <text:p text:style-name="P306">新竹第一信用合作社<text:s/></text:p>
                    </text:list-item>
                  </text:list>
                  <text:list text:style-name="LFO5" text:continue-numbering="true">
                    <text:list-item>
                      <text:p text:style-name="P307">新竹第三信用合作社</text:p>
                    </text:list-item>
                  </text:list>
                  <text:list text:style-name="LFO5" text:continue-numbering="true">
                    <text:list-item>
                      <text:p text:style-name="P308">台中第二信用合作社</text:p>
                    </text:list-item>
                  </text:list>
                  <text:list text:style-name="LFO5" text:continue-numbering="true">
                    <text:list-item>
                      <text:p text:style-name="P309">彰化第六信用合作社</text:p>
                    </text:list-item>
                  </text:list>
                  <text:list text:style-name="LFO5" text:continue-numbering="true">
                    <text:list-item>
                      <text:p text:style-name="P310">鹿港信用合作社</text:p>
                    </text:list-item>
                  </text:list>
                  <text:list text:style-name="LFO5" text:continue-numbering="true">
                    <text:list-item>
                      <text:p text:style-name="P311">花蓮第一信用合作社</text:p>
                    </text:list-item>
                  </text:list>
                  <text:list text:style-name="LFO5" text:continue-numbering="true">
                    <text:list-item>
                      <text:p text:style-name="P312"><text:span text:style-name="T313">花蓮第二信用合作社</text:span></text:p>
                    </text:list-item>
                  </text:list>
                </table:table-cell>
              </table:table-row>
            </table:table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九</text:p>
          </table:table-cell>
          <table:table-cell table:style-name="TableCell318">
            <text:p text:style-name="P319">1.保險</text:p>
            <text:p text:style-name="P320"><text:span text:style-name="T321">2.放款(含保單借款)</text:span></text:p>
          </table:table-cell>
          <table:table-cell table:style-name="TableCell322">
            <text:list text:style-name="LFO13" text:continue-numbering="true">
              <text:list-item>
                <text:p text:style-name="P323"><text:a xlink:href="http://www.twfhclife.com.tw/" office:target-frame-name="_top" xlink:show="replace"><text:span text:style-name="T324">臺銀人壽保險股份有限公司</text:span></text:a></text:p>
              </text:list-item>
              <text:list-item>
                <text:p text:style-name="P325"><text:a xlink:href="http://www.twlife.com.tw/" office:target-frame-name="_blank" xlink:show="new"><text:span text:style-name="T326">台灣人壽保險股份有限公司</text:span></text:a></text:p>
              </text:list-item>
              <text:list-item>
                <text:p text:style-name="P327"><text:a xlink:href="http://www.pcalife.com.tw/" office:target-frame-name="_blank" xlink:show="new"><text:span text:style-name="T328">保誠人壽保險股份有限公司</text:span></text:a></text:p>
              </text:list-item>
              <text:list-item>
                <text:p text:style-name="P329">國泰人壽保險股份有限公司</text:p>
              </text:list-item>
              <text:list-item>
                <text:p text:style-name="P330">中國人壽保險股份有限公司</text:p>
              </text:list-item>
              <text:list-item>
                <text:p text:style-name="P331"><text:span text:style-name="T332">南山人壽保險股份有限公司</text:span><text:span text:style-name="T333">（民國91</text:span><text:span text:style-name="T334">年以前之要保人未同時具備被保險人身分者，該保險公司資訊系統無法查詢而未提供</text:span><text:span text:style-name="T335">）</text:span></text:p>
              </text:list-item>
              <text:list-item>
                <text:p text:style-name="P336">新光人壽保險股份有限公司</text:p>
              </text:list-item>
              <text:list-item>
                <text:p text:style-name="P337">富邦人壽保險股份有限公司</text:p>
              </text:list-item>
              <text:list-item>
                <text:p text:style-name="P338"><text:a xlink:href="http://www.mli.com.tw/" office:target-frame-name="_top" xlink:show="replace"><text:span text:style-name="T339">三商美邦人壽保險股份有限公司</text:span></text:a></text:p>
              </text:list-item>
              <text:list-item>
                <text:p text:style-name="P340">朝陽人壽保險股份有限公司</text:p>
              </text:list-item>
              <text:list-item>
                <text:p text:style-name="P341"><text:a xlink:href="http://www.fglife.com.tw/" office:target-frame-name="_top" xlink:show="replace"><text:span text:style-name="T342">遠雄人壽保險事業股份有限公司</text:span></text:a></text:p>
              </text:list-item>
              <text:list-item>
                <text:p text:style-name="P343"><text:span text:style-name="T344">宏泰人壽保險股份有限公司</text:span><text:span text:style-name="T345">（</text:span><text:span text:style-name="T346">未提 <text:s text:c="2"/>供放款</text:span><text:span text:style-name="T347">）</text:span></text:p>
              </text:list-item>
              <text:list-item>
                <text:p text:style-name="P348"><text:a xlink:href="http://www.allianz.com.tw/" office:target-frame-name="_top" xlink:show="replace"><text:span text:style-name="T349">安聯人壽保險股份有限公司</text:span></text:a><text:span text:style-name="T350">（</text:span><text:span text:style-name="T351">未提 <text:s text:c="2"/>供放款</text:span><text:span text:style-name="T352">）</text:span></text:p>
              </text:list-item>
              <text:list-item>
                <text:p text:style-name="P353">中華郵政股份有限公司</text:p>
              </text:list-item>
              <text:list-item>
                <text:p text:style-name="P354">保德信國際人壽保險股份有限公司</text:p>
              </text:list-item>
              <text:list-item>
                <text:p text:style-name="P355"><text:a xlink:href="http://www.transglobe.com.tw/" office:target-frame-name="_top" xlink:show="replace"><text:span text:style-name="T356">全球人壽保險股份有限公司</text:span></text:a></text:p>
              </text:list-item>
              <text:list-item>
                <text:p text:style-name="P357"><text:a xlink:href="http://www.yuantalife.com.tw/" office:target-frame-name="_top" xlink:show="replace"><text:span text:style-name="T358">元大人壽保險股份有限公司</text:span></text:a></text:p>
              </text:list-item>
              <text:list-item>
                <text:p text:style-name="P359"><text:a xlink:href="http://www.first-aviva.com.tw/" office:target-frame-name="_blank" xlink:show="new"><text:span text:style-name="T360">第一金人壽保險股份有限公司</text:span></text:a><text:span text:style-name="T361">（</text:span><text:span text:style-name="T362">未提供放款</text:span><text:span text:style-name="T363">）</text:span></text:p>
              </text:list-item>
              <text:list-item>
                <text:p text:style-name="P364"><text:a xlink:href="http://www.tcb-life.com.tw/" office:target-frame-name="_top" xlink:show="replace"><text:span text:style-name="T365">合作金庫人壽保險股份有限公司</text:span></text:a></text:p>
              </text:list-item>
              <text:list-item>
                <text:p text:style-name="P366"><text:a xlink:href="http://www.cigna.com.tw/" office:target-frame-name="_top" xlink:show="replace"><text:span text:style-name="T367">國際康健人壽保險股份有限公司</text:span></text:a></text:p>
              </text:list-item>
              <text:list-item>
                <text:p text:style-name="P368"><text:a xlink:href="http://www.aiaco.com.tw/" office:target-frame-name="_top" xlink:show="replace"><text:span text:style-name="T369">英屬百慕達商友邦人壽保險股份有限公司台灣分公司</text:span></text:a></text:p>
              </text:list-item>
              <text:list-item>
                <text:p text:style-name="P370"><text:a xlink:href="http://www.cardif.com.tw/" office:target-frame-name="_top" xlink:show="replace"><text:span text:style-name="T371">法商法國巴黎人壽保險股份有限公司台灣分公司</text:span></text:a><text:span text:style-name="T372">（</text:span><text:span text:style-name="T373">未提供放款</text:span><text:span text:style-name="T374">）</text:span></text:p>
              </text:list-item>
              <text:list-item>
                <text:p text:style-name="P375"><text:span text:style-name="T376">英屬百慕達商安達人壽保險股份有限公司</text:span><text:span text:style-name="T377">（</text:span><text:span text:style-name="T378">未提供放款</text:span><text:span text:style-name="T379">）</text:span></text:p>
              </text:list-item>
              <text:list-item>
                <text:p text:style-name="P380"><text:a xlink:href="http://life.zurich.com.tw/" office:target-frame-name="_top" xlink:show="replace"><text:span text:style-name="T381">英屬曼島商蘇黎世國際人壽保險股份有限公司台灣分公司</text:span></text:a><text:span text:style-name="T382">（</text:span><text:span text:style-name="T383">未提 <text:s text:c="2"/>供放款</text:span><text:span text:style-name="T384">）</text:span></text:p>
              </text:list-item>
            </text:list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1" style:display-name="清單段落1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純文字字元1" style:display-name="純文字 字元1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size="16pt" style:font-size-asian="16pt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12LVL1" style:family="text">
      <style:text-properties style:font-name-asian="標楷體" style:font-name-complex="標楷體"/>
    </style:style>
    <style:style style:name="WW_CharLFO16LVL1" style:family="text">
      <style:text-properties style:font-name="標楷體" style:font-name-asian="標楷體" style:font-name-complex="Times New Roman" fo:font-size="16pt" style:font-size-asian="16pt"/>
    </style:style>
    <style:style style:name="WW_CharLFO21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6666in" text:min-label-width="0.25in"/>
      </text:list-level-style-number>
      <text:list-level-style-number text:level="2" style:num-suffix="." style:num-format="1">
        <style:list-level-properties text:space-before="0.0833in" text:min-label-width="0.25in"/>
      </text:list-level-style-number>
      <text:list-level-style-number text:level="3" style:num-suffix="." style:num-format="1">
        <style:list-level-properties text:space-before="0.5833in" text:min-label-width="0.25in"/>
      </text:list-level-style-number>
      <text:list-level-style-number text:level="4" style:num-suffix="." style:num-format="1">
        <style:list-level-properties text:space-before="1.0833in" text:min-label-width="0.25in"/>
      </text:list-level-style-number>
      <text:list-level-style-number text:level="5" style:num-suffix="." style:num-format="1">
        <style:list-level-properties text:space-before="1.5833in" text:min-label-width="0.25in"/>
      </text:list-level-style-number>
      <text:list-level-style-number text:level="6" style:num-suffix="." style:num-format="1">
        <style:list-level-properties text:space-before="2.0833in" text:min-label-width="0.25in"/>
      </text:list-level-style-number>
      <text:list-level-style-number text:level="7" style:num-suffix="." style:num-format="1">
        <style:list-level-properties text:space-before="2.5833in" text:min-label-width="0.25in"/>
      </text:list-level-style-number>
      <text:list-level-style-number text:level="8" style:num-suffix="." style:num-format="1">
        <style:list-level-properties text:space-before="3.0833in" text:min-label-width="0.25in"/>
      </text:list-level-style-number>
      <text:list-level-style-number text:level="9" style:num-suffix="." style:num-format="1">
        <style:list-level-properties text:space-before="3.583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222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7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83in" text:min-label-width="0.5in"/>
      </text:list-level-style-number>
      <text:list-level-style-number text:level="2" style:num-suffix="、" style:num-format="甲, 乙, 丙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925in" text:min-label-width="0.3333in"/>
      </text:list-level-style-number>
      <text:list-level-style-number text:level="4" style:num-suffix="." style:num-format="1">
        <style:list-level-properties text:space-before="1.2583in" text:min-label-width="0.3333in"/>
      </text:list-level-style-number>
      <text:list-level-style-number text:level="5" style:num-suffix="、" style:num-format="甲, 乙, 丙, ...">
        <style:list-level-properties text:space-before="1.5916in" text:min-label-width="0.3333in"/>
      </text:list-level-style-number>
      <text:list-level-style-number text:level="6" style:num-suffix="." style:num-format="i">
        <style:list-level-properties fo:text-align="end" text:space-before="1.925in" text:min-label-width="0.3333in"/>
      </text:list-level-style-number>
      <text:list-level-style-number text:level="7" style:num-suffix="." style:num-format="1">
        <style:list-level-properties text:space-before="2.2583in" text:min-label-width="0.3333in"/>
      </text:list-level-style-number>
      <text:list-level-style-number text:level="8" style:num-suffix="、" style:num-format="甲, 乙, 丙, ...">
        <style:list-level-properties text:space-before="2.5916in" text:min-label-width="0.3333in"/>
      </text:list-level-style-number>
      <text:list-level-style-number text:level="9" style:num-suffix="." style:num-format="i">
        <style:list-level-properties fo:text-align="end" text:space-before="2.925in" text:min-label-width="0.3333in"/>
      </text:list-level-style-number>
    </text:list-style>
    <text:list-style style:name="LFO19">
      <text:list-level-style-number text:level="1" style:num-suffix="." style:num-format="i">
        <style:list-level-properties fo:text-align="end" text:space-before="1.25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0">
      <text:list-level-style-number text:level="1" style:num-suffix="." style:num-format="i">
        <style:list-level-properties fo:text-align="end" text:space-before="1.25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text:style-name="WW_CharLFO21LVL1" style:num-prefix="(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J</meta:initial-creator>
    <dc:creator>MOJ</dc:creator>
    <meta:creation-date>2017-05-26T02:38:00Z</meta:creation-date>
    <dc:date>2017-05-26T02:38:00Z</dc:date>
    <meta:print-date>2017-05-23T07:3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8" meta:character-count="2663" meta:row-count="18" meta:non-whitespace-character-count="2270"/>
  </office:meta>
</office:document-meta>
</file>