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00541666666667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11.15pt" style:use-optimal-row-height="false" fo:break-before="auto"/>
    </style:style>
    <style:style style:name="ro4" style:family="table-row">
      <style:table-row-properties style:row-height="113.55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本季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0"/>
        <table:table-column table:style-name="co4" table:default-cell-style-name="ce11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9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11" table:default-cell-style-name="ce10"/>
        <table:table-column table:style-name="co5" table:default-cell-style-name="ce10"/>
        <table:table-column table:style-name="co12" table:number-columns-repeated="16355" table:default-cell-style-name="ce9"/>
        <table:table-row table:style-name="ro1">
          <table:table-cell office:value-type="string" table:number-columns-spanned="29" table:number-rows-spanned="1" table:style-name="ce26">
            <text:p>104年第4季各機關請託關說登錄事件統計表</text:p>
          </table:table-cell>
          <table:covered-table-cell table:number-columns-repeated="28"/>
          <table:table-cell table:number-columns-repeated="16355" table:style-name="ce12"/>
        </table:table-row>
        <table:table-row table:style-name="ro2">
          <table:table-cell office:value-type="string" table:number-columns-spanned="1" table:number-rows-spanned="3" table:style-name="ce25">
            <text:p>主管機關</text:p>
          </table:table-cell>
          <table:table-cell office:value-type="string" table:number-columns-spanned="1" table:number-rows-spanned="3" table:style-name="ce25">
            <text:p>登錄件數</text:p>
          </table:table-cell>
          <table:table-cell office:value-type="string" table:number-columns-spanned="27" table:number-rows-spanned="1" table:style-name="ce22">
            <text:p>請託關說事件</text:p>
          </table:table-cell>
          <table:covered-table-cell table:number-columns-repeated="26"/>
          <table:table-cell table:number-columns-repeated="16355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5">
            <text:p>工商監督管理</text:p>
          </table:table-cell>
          <table:table-cell office:value-type="string" table:number-columns-spanned="1" table:number-rows-spanned="2" table:style-name="ce25">
            <text:p>金融保險</text:p>
          </table:table-cell>
          <table:table-cell office:value-type="string" table:number-columns-spanned="1" table:number-rows-spanned="2" table:style-name="ce25">
            <text:p>稅務</text:p>
          </table:table-cell>
          <table:table-cell office:value-type="string" table:number-columns-spanned="1" table:number-rows-spanned="2" table:style-name="ce25">
            <text:p>關務</text:p>
          </table:table-cell>
          <table:table-cell office:value-type="string" table:number-columns-spanned="1" table:number-rows-spanned="2" table:style-name="ce25">
            <text:p>電信監理</text:p>
          </table:table-cell>
          <table:table-cell office:value-type="string" table:number-columns-spanned="1" table:number-rows-spanned="2" table:style-name="ce25">
            <text:p>公路監理</text:p>
          </table:table-cell>
          <table:table-cell office:value-type="string" table:number-columns-spanned="1" table:number-rows-spanned="2" table:style-name="ce25">
            <text:p>運輸觀光氣象</text:p>
          </table:table-cell>
          <table:table-cell office:value-type="string" table:number-columns-spanned="1" table:number-rows-spanned="2" table:style-name="ce25">
            <text:p>司法</text:p>
          </table:table-cell>
          <table:table-cell office:value-type="string" table:number-columns-spanned="1" table:number-rows-spanned="2" table:style-name="ce25">
            <text:p>法務</text:p>
          </table:table-cell>
          <table:table-cell office:value-type="string" table:number-columns-spanned="1" table:number-rows-spanned="2" table:style-name="ce25">
            <text:p>警政</text:p>
          </table:table-cell>
          <table:table-cell office:value-type="string" table:number-columns-spanned="1" table:number-rows-spanned="2" table:style-name="ce25">
            <text:p>消防</text:p>
          </table:table-cell>
          <table:table-cell office:value-type="string" table:number-columns-spanned="1" table:number-rows-spanned="2" table:style-name="ce25">
            <text:p>營建</text:p>
          </table:table-cell>
          <table:table-cell office:value-type="string" table:number-columns-spanned="1" table:number-rows-spanned="2" table:style-name="ce25">
            <text:p>民戶役地政</text:p>
          </table:table-cell>
          <table:table-cell office:value-type="string" table:number-columns-spanned="1" table:number-rows-spanned="2" table:style-name="ce25">
            <text:p>入出國及移民與海岸巡防</text:p>
          </table:table-cell>
          <table:table-cell office:value-type="string" table:number-columns-spanned="1" table:number-rows-spanned="2" table:style-name="ce25">
            <text:p>環保</text:p>
          </table:table-cell>
          <table:table-cell office:value-type="string" table:number-columns-spanned="1" table:number-rows-spanned="2" table:style-name="ce25">
            <text:p>衛生醫療</text:p>
          </table:table-cell>
          <table:table-cell office:value-type="string" table:number-columns-spanned="1" table:number-rows-spanned="2" table:style-name="ce25">
            <text:p>社會福利</text:p>
          </table:table-cell>
          <table:table-cell office:value-type="string" table:number-columns-spanned="1" table:number-rows-spanned="2" table:style-name="ce25">
            <text:p>教育</text:p>
          </table:table-cell>
          <table:table-cell office:value-type="string" table:number-columns-spanned="1" table:number-rows-spanned="2" table:style-name="ce25">
            <text:p>農林漁牧</text:p>
          </table:table-cell>
          <table:table-cell office:value-type="string" table:number-columns-spanned="1" table:number-rows-spanned="2" table:style-name="ce25">
            <text:p>河川及砂石管理</text:p>
          </table:table-cell>
          <table:table-cell office:value-type="string" table:number-columns-spanned="1" table:number-rows-spanned="2" table:style-name="ce25">
            <text:p>軍方事務</text:p>
          </table:table-cell>
          <table:table-cell office:value-type="string" table:number-columns-spanned="1" table:number-rows-spanned="2" table:style-name="ce25">
            <text:p>外交事務</text:p>
          </table:table-cell>
          <table:table-cell office:value-type="string" table:number-columns-spanned="1" table:number-rows-spanned="2" table:style-name="ce25">
            <text:p>國家安全情報</text:p>
          </table:table-cell>
          <table:table-cell office:value-type="string" table:number-columns-spanned="1" table:number-rows-spanned="2" table:style-name="ce25">
            <text:p>國有財產管理</text:p>
          </table:table-cell>
          <table:table-cell office:value-type="string" table:number-columns-spanned="1" table:number-rows-spanned="2" table:style-name="ce25">
            <text:p>國營事業</text:p>
          </table:table-cell>
          <table:table-cell office:value-type="string" table:number-columns-spanned="1" table:number-rows-spanned="2" table:style-name="ce25">
            <text:p>行政事務</text:p>
          </table:table-cell>
          <table:table-cell office:value-type="string" table:number-columns-spanned="1" table:number-rows-spanned="2" table:style-name="ce25">
            <text:p>其他</text:p>
          </table:table-cell>
          <table:table-cell table:number-columns-repeated="1635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4">
          <table:table-cell office:value-type="string" table:style-name="ce3">
            <text:p>中央機關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3">
            <text:p>地方機關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1">
            <text:p>總計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5" table:style-name="ce6"/>
        </table:table-row>
        <table:table-row table:number-rows-repeated="1048569" table:style-name="ro5">
          <table:table-cell table:number-columns-repeated="16384"/>
        </table:table-row>
      </table:table>
      <table:table table:name="累計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0"/>
        <table:table-column table:style-name="co4" table:default-cell-style-name="ce11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9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11" table:default-cell-style-name="ce10"/>
        <table:table-column table:style-name="co5" table:default-cell-style-name="ce10"/>
        <table:table-column table:style-name="co12" table:number-columns-repeated="16355" table:default-cell-style-name="ce9"/>
        <table:table-row table:style-name="ro1">
          <table:table-cell office:value-type="string" table:number-columns-spanned="29" table:number-rows-spanned="1" table:style-name="ce26">
            <text:p>104年1月1日至104年12月31日各機關請託關說登錄事件統計表</text:p>
          </table:table-cell>
          <table:covered-table-cell table:number-columns-repeated="28"/>
          <table:table-cell table:number-columns-repeated="16355" table:style-name="ce12"/>
        </table:table-row>
        <table:table-row table:style-name="ro2">
          <table:table-cell office:value-type="string" table:number-columns-spanned="1" table:number-rows-spanned="3" table:style-name="ce25">
            <text:p>主管機關</text:p>
          </table:table-cell>
          <table:table-cell office:value-type="string" table:number-columns-spanned="1" table:number-rows-spanned="3" table:style-name="ce25">
            <text:p>登錄件數</text:p>
          </table:table-cell>
          <table:table-cell office:value-type="string" table:number-columns-spanned="27" table:number-rows-spanned="1" table:style-name="ce22">
            <text:p>請託關說事件</text:p>
          </table:table-cell>
          <table:covered-table-cell table:number-columns-repeated="26"/>
          <table:table-cell table:number-columns-repeated="16355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5">
            <text:p>工商監督管理</text:p>
          </table:table-cell>
          <table:table-cell office:value-type="string" table:number-columns-spanned="1" table:number-rows-spanned="2" table:style-name="ce25">
            <text:p>金融保險</text:p>
          </table:table-cell>
          <table:table-cell office:value-type="string" table:number-columns-spanned="1" table:number-rows-spanned="2" table:style-name="ce25">
            <text:p>稅務</text:p>
          </table:table-cell>
          <table:table-cell office:value-type="string" table:number-columns-spanned="1" table:number-rows-spanned="2" table:style-name="ce25">
            <text:p>關務</text:p>
          </table:table-cell>
          <table:table-cell office:value-type="string" table:number-columns-spanned="1" table:number-rows-spanned="2" table:style-name="ce25">
            <text:p>電信監理</text:p>
          </table:table-cell>
          <table:table-cell office:value-type="string" table:number-columns-spanned="1" table:number-rows-spanned="2" table:style-name="ce25">
            <text:p>公路監理</text:p>
          </table:table-cell>
          <table:table-cell office:value-type="string" table:number-columns-spanned="1" table:number-rows-spanned="2" table:style-name="ce25">
            <text:p>運輸觀光氣象</text:p>
          </table:table-cell>
          <table:table-cell office:value-type="string" table:number-columns-spanned="1" table:number-rows-spanned="2" table:style-name="ce25">
            <text:p>司法</text:p>
          </table:table-cell>
          <table:table-cell office:value-type="string" table:number-columns-spanned="1" table:number-rows-spanned="2" table:style-name="ce25">
            <text:p>法務</text:p>
          </table:table-cell>
          <table:table-cell office:value-type="string" table:number-columns-spanned="1" table:number-rows-spanned="2" table:style-name="ce25">
            <text:p>警政</text:p>
          </table:table-cell>
          <table:table-cell office:value-type="string" table:number-columns-spanned="1" table:number-rows-spanned="2" table:style-name="ce25">
            <text:p>消防</text:p>
          </table:table-cell>
          <table:table-cell office:value-type="string" table:number-columns-spanned="1" table:number-rows-spanned="2" table:style-name="ce25">
            <text:p>營建</text:p>
          </table:table-cell>
          <table:table-cell office:value-type="string" table:number-columns-spanned="1" table:number-rows-spanned="2" table:style-name="ce25">
            <text:p>民戶役地政</text:p>
          </table:table-cell>
          <table:table-cell office:value-type="string" table:number-columns-spanned="1" table:number-rows-spanned="2" table:style-name="ce25">
            <text:p>入出國及移民與海岸巡防</text:p>
          </table:table-cell>
          <table:table-cell office:value-type="string" table:number-columns-spanned="1" table:number-rows-spanned="2" table:style-name="ce25">
            <text:p>環保</text:p>
          </table:table-cell>
          <table:table-cell office:value-type="string" table:number-columns-spanned="1" table:number-rows-spanned="2" table:style-name="ce25">
            <text:p>衛生醫療</text:p>
          </table:table-cell>
          <table:table-cell office:value-type="string" table:number-columns-spanned="1" table:number-rows-spanned="2" table:style-name="ce25">
            <text:p>社會福利</text:p>
          </table:table-cell>
          <table:table-cell office:value-type="string" table:number-columns-spanned="1" table:number-rows-spanned="2" table:style-name="ce25">
            <text:p>教育</text:p>
          </table:table-cell>
          <table:table-cell office:value-type="string" table:number-columns-spanned="1" table:number-rows-spanned="2" table:style-name="ce25">
            <text:p>農林漁牧</text:p>
          </table:table-cell>
          <table:table-cell office:value-type="string" table:number-columns-spanned="1" table:number-rows-spanned="2" table:style-name="ce25">
            <text:p>河川及砂石管理</text:p>
          </table:table-cell>
          <table:table-cell office:value-type="string" table:number-columns-spanned="1" table:number-rows-spanned="2" table:style-name="ce25">
            <text:p>軍方事務</text:p>
          </table:table-cell>
          <table:table-cell office:value-type="string" table:number-columns-spanned="1" table:number-rows-spanned="2" table:style-name="ce25">
            <text:p>外交事務</text:p>
          </table:table-cell>
          <table:table-cell office:value-type="string" table:number-columns-spanned="1" table:number-rows-spanned="2" table:style-name="ce25">
            <text:p>國家安全情報</text:p>
          </table:table-cell>
          <table:table-cell office:value-type="string" table:number-columns-spanned="1" table:number-rows-spanned="2" table:style-name="ce25">
            <text:p>國有財產管理</text:p>
          </table:table-cell>
          <table:table-cell office:value-type="string" table:number-columns-spanned="1" table:number-rows-spanned="2" table:style-name="ce25">
            <text:p>國營事業</text:p>
          </table:table-cell>
          <table:table-cell office:value-type="string" table:number-columns-spanned="1" table:number-rows-spanned="2" table:style-name="ce25">
            <text:p>行政事務</text:p>
          </table:table-cell>
          <table:table-cell office:value-type="string" table:number-columns-spanned="1" table:number-rows-spanned="2" table:style-name="ce25">
            <text:p>其他</text:p>
          </table:table-cell>
          <table:table-cell table:number-columns-repeated="1635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4">
          <table:table-cell office:value-type="string" table:style-name="ce3">
            <text:p>中央機關</text:p>
          </table:table-cell>
          <table:table-cell office:value-type="float" office:value="22" table:formula="msoxl:=本季!B5+'C:\1030225黃子穆\防貪業務\仕蓁專員\請託關說\統計資料\公布資料\公布累計資料\公開資料\網站(按季)\104年第3季資料\[104-3請託關說登錄事件統計表(奉核版).xlsx]累計'!B5" table:style-name="ce4">
            <text:p>22</text:p>
          </table:table-cell>
          <table:table-cell office:value-type="float" office:value="0" table:formula="msoxl:=本季!C5+'C:\1030225黃子穆\防貪業務\仕蓁專員\請託關說\統計資料\公布資料\公布累計資料\公開資料\網站(按季)\104年第3季資料\[104-3請託關說登錄事件統計表(奉核版).xlsx]累計'!C5" table:style-name="ce4">
            <text:p>0</text:p>
          </table:table-cell>
          <table:table-cell office:value-type="float" office:value="0" table:formula="msoxl:=本季!D5+'C:\1030225黃子穆\防貪業務\仕蓁專員\請託關說\統計資料\公布資料\公布累計資料\公開資料\網站(按季)\104年第3季資料\[104-3請託關說登錄事件統計表(奉核版).xlsx]累計'!D5" table:style-name="ce4">
            <text:p>0</text:p>
          </table:table-cell>
          <table:table-cell office:value-type="float" office:value="0" table:formula="msoxl:=本季!E5+'C:\1030225黃子穆\防貪業務\仕蓁專員\請託關說\統計資料\公布資料\公布累計資料\公開資料\網站(按季)\104年第3季資料\[104-3請託關說登錄事件統計表(奉核版).xlsx]累計'!E5" table:style-name="ce4">
            <text:p>0</text:p>
          </table:table-cell>
          <table:table-cell office:value-type="float" office:value="0" table:formula="msoxl:=本季!F5+'C:\1030225黃子穆\防貪業務\仕蓁專員\請託關說\統計資料\公布資料\公布累計資料\公開資料\網站(按季)\104年第3季資料\[104-3請託關說登錄事件統計表(奉核版).xlsx]累計'!F5" table:style-name="ce4">
            <text:p>0</text:p>
          </table:table-cell>
          <table:table-cell office:value-type="float" office:value="0" table:formula="msoxl:=本季!G5+'C:\1030225黃子穆\防貪業務\仕蓁專員\請託關說\統計資料\公布資料\公布累計資料\公開資料\網站(按季)\104年第3季資料\[104-3請託關說登錄事件統計表(奉核版).xlsx]累計'!G5" table:style-name="ce4">
            <text:p>0</text:p>
          </table:table-cell>
          <table:table-cell office:value-type="float" office:value="0" table:formula="msoxl:=本季!H5+'C:\1030225黃子穆\防貪業務\仕蓁專員\請託關說\統計資料\公布資料\公布累計資料\公開資料\網站(按季)\104年第3季資料\[104-3請託關說登錄事件統計表(奉核版).xlsx]累計'!H5" table:style-name="ce4">
            <text:p>0</text:p>
          </table:table-cell>
          <table:table-cell office:value-type="float" office:value="0" table:formula="msoxl:=本季!I5+'C:\1030225黃子穆\防貪業務\仕蓁專員\請託關說\統計資料\公布資料\公布累計資料\公開資料\網站(按季)\104年第3季資料\[104-3請託關說登錄事件統計表(奉核版).xlsx]累計'!I5" table:style-name="ce4">
            <text:p>0</text:p>
          </table:table-cell>
          <table:table-cell office:value-type="float" office:value="6" table:formula="msoxl:=本季!J5+'C:\1030225黃子穆\防貪業務\仕蓁專員\請託關說\統計資料\公布資料\公布累計資料\公開資料\網站(按季)\104年第3季資料\[104-3請託關說登錄事件統計表(奉核版).xlsx]累計'!J5" table:style-name="ce4">
            <text:p>6</text:p>
          </table:table-cell>
          <table:table-cell office:value-type="float" office:value="1" table:formula="msoxl:=本季!K5+'C:\1030225黃子穆\防貪業務\仕蓁專員\請託關說\統計資料\公布資料\公布累計資料\公開資料\網站(按季)\104年第3季資料\[104-3請託關說登錄事件統計表(奉核版).xlsx]累計'!K5" table:style-name="ce4">
            <text:p>1</text:p>
          </table:table-cell>
          <table:table-cell office:value-type="float" office:value="0" table:formula="msoxl:=本季!L5+'C:\1030225黃子穆\防貪業務\仕蓁專員\請託關說\統計資料\公布資料\公布累計資料\公開資料\網站(按季)\104年第3季資料\[104-3請託關說登錄事件統計表(奉核版).xlsx]累計'!L5" table:style-name="ce4">
            <text:p>0</text:p>
          </table:table-cell>
          <table:table-cell office:value-type="float" office:value="0" table:formula="msoxl:=本季!M5+'C:\1030225黃子穆\防貪業務\仕蓁專員\請託關說\統計資料\公布資料\公布累計資料\公開資料\網站(按季)\104年第3季資料\[104-3請託關說登錄事件統計表(奉核版).xlsx]累計'!M5" table:style-name="ce4">
            <text:p>0</text:p>
          </table:table-cell>
          <table:table-cell office:value-type="float" office:value="0" table:formula="msoxl:=本季!N5+'C:\1030225黃子穆\防貪業務\仕蓁專員\請託關說\統計資料\公布資料\公布累計資料\公開資料\網站(按季)\104年第3季資料\[104-3請託關說登錄事件統計表(奉核版).xlsx]累計'!N5" table:style-name="ce4">
            <text:p>0</text:p>
          </table:table-cell>
          <table:table-cell office:value-type="float" office:value="0" table:formula="msoxl:=本季!O5+'C:\1030225黃子穆\防貪業務\仕蓁專員\請託關說\統計資料\公布資料\公布累計資料\公開資料\網站(按季)\104年第3季資料\[104-3請託關說登錄事件統計表(奉核版).xlsx]累計'!O5" table:style-name="ce4">
            <text:p>0</text:p>
          </table:table-cell>
          <table:table-cell office:value-type="float" office:value="0" table:formula="msoxl:=本季!P5+'C:\1030225黃子穆\防貪業務\仕蓁專員\請託關說\統計資料\公布資料\公布累計資料\公開資料\網站(按季)\104年第3季資料\[104-3請託關說登錄事件統計表(奉核版).xlsx]累計'!P5" table:style-name="ce4">
            <text:p>0</text:p>
          </table:table-cell>
          <table:table-cell office:value-type="float" office:value="2" table:formula="msoxl:=本季!Q5+'C:\1030225黃子穆\防貪業務\仕蓁專員\請託關說\統計資料\公布資料\公布累計資料\公開資料\網站(按季)\104年第3季資料\[104-3請託關說登錄事件統計表(奉核版).xlsx]累計'!Q5" table:style-name="ce4">
            <text:p>2</text:p>
          </table:table-cell>
          <table:table-cell office:value-type="float" office:value="1" table:formula="msoxl:=本季!R5+'C:\1030225黃子穆\防貪業務\仕蓁專員\請託關說\統計資料\公布資料\公布累計資料\公開資料\網站(按季)\104年第3季資料\[104-3請託關說登錄事件統計表(奉核版).xlsx]累計'!R5" table:style-name="ce4">
            <text:p>1</text:p>
          </table:table-cell>
          <table:table-cell office:value-type="float" office:value="0" table:formula="msoxl:=本季!S5+'C:\1030225黃子穆\防貪業務\仕蓁專員\請託關說\統計資料\公布資料\公布累計資料\公開資料\網站(按季)\104年第3季資料\[104-3請託關說登錄事件統計表(奉核版).xlsx]累計'!S5" table:style-name="ce4">
            <text:p>0</text:p>
          </table:table-cell>
          <table:table-cell office:value-type="float" office:value="0" table:formula="msoxl:=本季!T5+'C:\1030225黃子穆\防貪業務\仕蓁專員\請託關說\統計資料\公布資料\公布累計資料\公開資料\網站(按季)\104年第3季資料\[104-3請託關說登錄事件統計表(奉核版).xlsx]累計'!T5" table:style-name="ce4">
            <text:p>0</text:p>
          </table:table-cell>
          <table:table-cell office:value-type="float" office:value="0" table:formula="msoxl:=本季!U5+'C:\1030225黃子穆\防貪業務\仕蓁專員\請託關說\統計資料\公布資料\公布累計資料\公開資料\網站(按季)\104年第3季資料\[104-3請託關說登錄事件統計表(奉核版).xlsx]累計'!U5" table:style-name="ce4">
            <text:p>0</text:p>
          </table:table-cell>
          <table:table-cell office:value-type="float" office:value="0" table:formula="msoxl:=本季!V5+'C:\1030225黃子穆\防貪業務\仕蓁專員\請託關說\統計資料\公布資料\公布累計資料\公開資料\網站(按季)\104年第3季資料\[104-3請託關說登錄事件統計表(奉核版).xlsx]累計'!V5" table:style-name="ce4">
            <text:p>0</text:p>
          </table:table-cell>
          <table:table-cell office:value-type="float" office:value="0" table:formula="msoxl:=本季!W5+'C:\1030225黃子穆\防貪業務\仕蓁專員\請託關說\統計資料\公布資料\公布累計資料\公開資料\網站(按季)\104年第3季資料\[104-3請託關說登錄事件統計表(奉核版).xlsx]累計'!W5" table:style-name="ce4">
            <text:p>0</text:p>
          </table:table-cell>
          <table:table-cell office:value-type="float" office:value="0" table:formula="msoxl:=本季!X5+'C:\1030225黃子穆\防貪業務\仕蓁專員\請託關說\統計資料\公布資料\公布累計資料\公開資料\網站(按季)\104年第3季資料\[104-3請託關說登錄事件統計表(奉核版).xlsx]累計'!X5" table:style-name="ce4">
            <text:p>0</text:p>
          </table:table-cell>
          <table:table-cell office:value-type="float" office:value="0" table:formula="msoxl:=本季!Y5+'C:\1030225黃子穆\防貪業務\仕蓁專員\請託關說\統計資料\公布資料\公布累計資料\公開資料\網站(按季)\104年第3季資料\[104-3請託關說登錄事件統計表(奉核版).xlsx]累計'!Y5" table:style-name="ce4">
            <text:p>0</text:p>
          </table:table-cell>
          <table:table-cell office:value-type="float" office:value="0" table:formula="msoxl:=本季!Z5+'C:\1030225黃子穆\防貪業務\仕蓁專員\請託關說\統計資料\公布資料\公布累計資料\公開資料\網站(按季)\104年第3季資料\[104-3請託關說登錄事件統計表(奉核版).xlsx]累計'!Z5" table:style-name="ce4">
            <text:p>0</text:p>
          </table:table-cell>
          <table:table-cell office:value-type="float" office:value="1" table:formula="msoxl:=本季!AA5+'C:\1030225黃子穆\防貪業務\仕蓁專員\請託關說\統計資料\公布資料\公布累計資料\公開資料\網站(按季)\104年第3季資料\[104-3請託關說登錄事件統計表(奉核版).xlsx]累計'!AA5" table:style-name="ce4">
            <text:p>1</text:p>
          </table:table-cell>
          <table:table-cell office:value-type="float" office:value="2" table:formula="msoxl:=本季!AB5+'C:\1030225黃子穆\防貪業務\仕蓁專員\請託關說\統計資料\公布資料\公布累計資料\公開資料\網站(按季)\104年第3季資料\[104-3請託關說登錄事件統計表(奉核版).xlsx]累計'!AB5" table:style-name="ce4">
            <text:p>2</text:p>
          </table:table-cell>
          <table:table-cell office:value-type="float" office:value="9" table:formula="msoxl:=本季!AC5+'C:\1030225黃子穆\防貪業務\仕蓁專員\請託關說\統計資料\公布資料\公布累計資料\公開資料\網站(按季)\104年第3季資料\[104-3請託關說登錄事件統計表(奉核版).xlsx]累計'!AC5" table:style-name="ce4">
            <text:p>9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3">
            <text:p>地方機關</text:p>
          </table:table-cell>
          <table:table-cell office:value-type="float" office:value="57" table:formula="msoxl:=本季!B6+'C:\1030225黃子穆\防貪業務\仕蓁專員\請託關說\統計資料\公布資料\公布累計資料\公開資料\網站(按季)\104年第3季資料\[104-3請託關說登錄事件統計表(奉核版).xlsx]累計'!B6" table:style-name="ce4">
            <text:p>57</text:p>
          </table:table-cell>
          <table:table-cell office:value-type="float" office:value="0" table:formula="msoxl:=本季!C6+'C:\1030225黃子穆\防貪業務\仕蓁專員\請託關說\統計資料\公布資料\公布累計資料\公開資料\網站(按季)\104年第3季資料\[104-3請託關說登錄事件統計表(奉核版).xlsx]累計'!C6" table:style-name="ce4">
            <text:p>0</text:p>
          </table:table-cell>
          <table:table-cell office:value-type="float" office:value="0" table:formula="msoxl:=本季!D6+'C:\1030225黃子穆\防貪業務\仕蓁專員\請託關說\統計資料\公布資料\公布累計資料\公開資料\網站(按季)\104年第3季資料\[104-3請託關說登錄事件統計表(奉核版).xlsx]累計'!D6" table:style-name="ce4">
            <text:p>0</text:p>
          </table:table-cell>
          <table:table-cell office:value-type="float" office:value="0" table:formula="msoxl:=本季!E6+'C:\1030225黃子穆\防貪業務\仕蓁專員\請託關說\統計資料\公布資料\公布累計資料\公開資料\網站(按季)\104年第3季資料\[104-3請託關說登錄事件統計表(奉核版).xlsx]累計'!E6" table:style-name="ce4">
            <text:p>0</text:p>
          </table:table-cell>
          <table:table-cell office:value-type="float" office:value="0" table:formula="msoxl:=本季!F6+'C:\1030225黃子穆\防貪業務\仕蓁專員\請託關說\統計資料\公布資料\公布累計資料\公開資料\網站(按季)\104年第3季資料\[104-3請託關說登錄事件統計表(奉核版).xlsx]累計'!F6" table:style-name="ce4">
            <text:p>0</text:p>
          </table:table-cell>
          <table:table-cell office:value-type="float" office:value="0" table:formula="msoxl:=本季!G6+'C:\1030225黃子穆\防貪業務\仕蓁專員\請託關說\統計資料\公布資料\公布累計資料\公開資料\網站(按季)\104年第3季資料\[104-3請託關說登錄事件統計表(奉核版).xlsx]累計'!G6" table:style-name="ce4">
            <text:p>0</text:p>
          </table:table-cell>
          <table:table-cell office:value-type="float" office:value="0" table:formula="msoxl:=本季!H6+'C:\1030225黃子穆\防貪業務\仕蓁專員\請託關說\統計資料\公布資料\公布累計資料\公開資料\網站(按季)\104年第3季資料\[104-3請託關說登錄事件統計表(奉核版).xlsx]累計'!H6" table:style-name="ce4">
            <text:p>0</text:p>
          </table:table-cell>
          <table:table-cell office:value-type="float" office:value="1" table:formula="msoxl:=本季!I6+'C:\1030225黃子穆\防貪業務\仕蓁專員\請託關說\統計資料\公布資料\公布累計資料\公開資料\網站(按季)\104年第3季資料\[104-3請託關說登錄事件統計表(奉核版).xlsx]累計'!I6" table:style-name="ce4">
            <text:p>1</text:p>
          </table:table-cell>
          <table:table-cell office:value-type="float" office:value="1" table:formula="msoxl:=本季!J6+'C:\1030225黃子穆\防貪業務\仕蓁專員\請託關說\統計資料\公布資料\公布累計資料\公開資料\網站(按季)\104年第3季資料\[104-3請託關說登錄事件統計表(奉核版).xlsx]累計'!J6" table:style-name="ce4">
            <text:p>1</text:p>
          </table:table-cell>
          <table:table-cell office:value-type="float" office:value="0" table:formula="msoxl:=本季!K6+'C:\1030225黃子穆\防貪業務\仕蓁專員\請託關說\統計資料\公布資料\公布累計資料\公開資料\網站(按季)\104年第3季資料\[104-3請託關說登錄事件統計表(奉核版).xlsx]累計'!K6" table:style-name="ce4">
            <text:p>0</text:p>
          </table:table-cell>
          <table:table-cell office:value-type="float" office:value="6" table:formula="msoxl:=本季!L6+'C:\1030225黃子穆\防貪業務\仕蓁專員\請託關說\統計資料\公布資料\公布累計資料\公開資料\網站(按季)\104年第3季資料\[104-3請託關說登錄事件統計表(奉核版).xlsx]累計'!L6" table:style-name="ce4">
            <text:p>6</text:p>
          </table:table-cell>
          <table:table-cell office:value-type="float" office:value="0" table:formula="msoxl:=本季!M6+'C:\1030225黃子穆\防貪業務\仕蓁專員\請託關說\統計資料\公布資料\公布累計資料\公開資料\網站(按季)\104年第3季資料\[104-3請託關說登錄事件統計表(奉核版).xlsx]累計'!M6" table:style-name="ce4">
            <text:p>0</text:p>
          </table:table-cell>
          <table:table-cell office:value-type="float" office:value="9" table:formula="msoxl:=本季!N6+'C:\1030225黃子穆\防貪業務\仕蓁專員\請託關說\統計資料\公布資料\公布累計資料\公開資料\網站(按季)\104年第3季資料\[104-3請託關說登錄事件統計表(奉核版).xlsx]累計'!N6" table:style-name="ce4">
            <text:p>9</text:p>
          </table:table-cell>
          <table:table-cell office:value-type="float" office:value="0" table:formula="msoxl:=本季!O6+'C:\1030225黃子穆\防貪業務\仕蓁專員\請託關說\統計資料\公布資料\公布累計資料\公開資料\網站(按季)\104年第3季資料\[104-3請託關說登錄事件統計表(奉核版).xlsx]累計'!O6" table:style-name="ce4">
            <text:p>0</text:p>
          </table:table-cell>
          <table:table-cell office:value-type="float" office:value="0" table:formula="msoxl:=本季!P6+'C:\1030225黃子穆\防貪業務\仕蓁專員\請託關說\統計資料\公布資料\公布累計資料\公開資料\網站(按季)\104年第3季資料\[104-3請託關說登錄事件統計表(奉核版).xlsx]累計'!P6" table:style-name="ce4">
            <text:p>0</text:p>
          </table:table-cell>
          <table:table-cell office:value-type="float" office:value="20" table:formula="msoxl:=本季!Q6+'C:\1030225黃子穆\防貪業務\仕蓁專員\請託關說\統計資料\公布資料\公布累計資料\公開資料\網站(按季)\104年第3季資料\[104-3請託關說登錄事件統計表(奉核版).xlsx]累計'!Q6" table:style-name="ce4">
            <text:p>20</text:p>
          </table:table-cell>
          <table:table-cell office:value-type="float" office:value="6" table:formula="msoxl:=本季!R6+'C:\1030225黃子穆\防貪業務\仕蓁專員\請託關說\統計資料\公布資料\公布累計資料\公開資料\網站(按季)\104年第3季資料\[104-3請託關說登錄事件統計表(奉核版).xlsx]累計'!R6" table:style-name="ce4">
            <text:p>6</text:p>
          </table:table-cell>
          <table:table-cell office:value-type="float" office:value="0" table:formula="msoxl:=本季!S6+'C:\1030225黃子穆\防貪業務\仕蓁專員\請託關說\統計資料\公布資料\公布累計資料\公開資料\網站(按季)\104年第3季資料\[104-3請託關說登錄事件統計表(奉核版).xlsx]累計'!S6" table:style-name="ce4">
            <text:p>0</text:p>
          </table:table-cell>
          <table:table-cell office:value-type="float" office:value="0" table:formula="msoxl:=本季!T6+'C:\1030225黃子穆\防貪業務\仕蓁專員\請託關說\統計資料\公布資料\公布累計資料\公開資料\網站(按季)\104年第3季資料\[104-3請託關說登錄事件統計表(奉核版).xlsx]累計'!T6" table:style-name="ce4">
            <text:p>0</text:p>
          </table:table-cell>
          <table:table-cell office:value-type="float" office:value="2" table:formula="msoxl:=本季!U6+'C:\1030225黃子穆\防貪業務\仕蓁專員\請託關說\統計資料\公布資料\公布累計資料\公開資料\網站(按季)\104年第3季資料\[104-3請託關說登錄事件統計表(奉核版).xlsx]累計'!U6" table:style-name="ce4">
            <text:p>2</text:p>
          </table:table-cell>
          <table:table-cell office:value-type="float" office:value="0" table:formula="msoxl:=本季!V6+'C:\1030225黃子穆\防貪業務\仕蓁專員\請託關說\統計資料\公布資料\公布累計資料\公開資料\網站(按季)\104年第3季資料\[104-3請託關說登錄事件統計表(奉核版).xlsx]累計'!V6" table:style-name="ce4">
            <text:p>0</text:p>
          </table:table-cell>
          <table:table-cell office:value-type="float" office:value="0" table:formula="msoxl:=本季!W6+'C:\1030225黃子穆\防貪業務\仕蓁專員\請託關說\統計資料\公布資料\公布累計資料\公開資料\網站(按季)\104年第3季資料\[104-3請託關說登錄事件統計表(奉核版).xlsx]累計'!W6" table:style-name="ce4">
            <text:p>0</text:p>
          </table:table-cell>
          <table:table-cell office:value-type="float" office:value="0" table:formula="msoxl:=本季!X6+'C:\1030225黃子穆\防貪業務\仕蓁專員\請託關說\統計資料\公布資料\公布累計資料\公開資料\網站(按季)\104年第3季資料\[104-3請託關說登錄事件統計表(奉核版).xlsx]累計'!X6" table:style-name="ce4">
            <text:p>0</text:p>
          </table:table-cell>
          <table:table-cell office:value-type="float" office:value="0" table:formula="msoxl:=本季!Y6+'C:\1030225黃子穆\防貪業務\仕蓁專員\請託關說\統計資料\公布資料\公布累計資料\公開資料\網站(按季)\104年第3季資料\[104-3請託關說登錄事件統計表(奉核版).xlsx]累計'!Y6" table:style-name="ce4">
            <text:p>0</text:p>
          </table:table-cell>
          <table:table-cell office:value-type="float" office:value="0" table:formula="msoxl:=本季!Z6+'C:\1030225黃子穆\防貪業務\仕蓁專員\請託關說\統計資料\公布資料\公布累計資料\公開資料\網站(按季)\104年第3季資料\[104-3請託關說登錄事件統計表(奉核版).xlsx]累計'!Z6" table:style-name="ce4">
            <text:p>0</text:p>
          </table:table-cell>
          <table:table-cell office:value-type="float" office:value="0" table:formula="msoxl:=本季!AA6+'C:\1030225黃子穆\防貪業務\仕蓁專員\請託關說\統計資料\公布資料\公布累計資料\公開資料\網站(按季)\104年第3季資料\[104-3請託關說登錄事件統計表(奉核版).xlsx]累計'!AA6" table:style-name="ce4">
            <text:p>0</text:p>
          </table:table-cell>
          <table:table-cell office:value-type="float" office:value="3" table:formula="msoxl:=本季!AB6+'C:\1030225黃子穆\防貪業務\仕蓁專員\請託關說\統計資料\公布資料\公布累計資料\公開資料\網站(按季)\104年第3季資料\[104-3請託關說登錄事件統計表(奉核版).xlsx]累計'!AB6" table:style-name="ce4">
            <text:p>3</text:p>
          </table:table-cell>
          <table:table-cell office:value-type="float" office:value="9" table:formula="msoxl:=本季!AC6+'C:\1030225黃子穆\防貪業務\仕蓁專員\請託關說\統計資料\公布資料\公布累計資料\公開資料\網站(按季)\104年第3季資料\[104-3請託關說登錄事件統計表(奉核版).xlsx]累計'!AC6" table:style-name="ce4">
            <text:p>9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1">
            <text:p>總計</text:p>
          </table:table-cell>
          <table:table-cell office:value-type="float" office:value="79" table:formula="msoxl:=本季!B7+'C:\1030225黃子穆\防貪業務\仕蓁專員\請託關說\統計資料\公布資料\公布累計資料\公開資料\網站(按季)\104年第3季資料\[104-3請託關說登錄事件統計表(奉核版).xlsx]累計'!B7" table:style-name="ce4">
            <text:p>79</text:p>
          </table:table-cell>
          <table:table-cell office:value-type="float" office:value="0" table:formula="msoxl:=本季!C7+'C:\1030225黃子穆\防貪業務\仕蓁專員\請託關說\統計資料\公布資料\公布累計資料\公開資料\網站(按季)\104年第3季資料\[104-3請託關說登錄事件統計表(奉核版).xlsx]累計'!C7" table:style-name="ce4">
            <text:p>0</text:p>
          </table:table-cell>
          <table:table-cell office:value-type="float" office:value="0" table:formula="msoxl:=本季!D7+'C:\1030225黃子穆\防貪業務\仕蓁專員\請託關說\統計資料\公布資料\公布累計資料\公開資料\網站(按季)\104年第3季資料\[104-3請託關說登錄事件統計表(奉核版).xlsx]累計'!D7" table:style-name="ce4">
            <text:p>0</text:p>
          </table:table-cell>
          <table:table-cell office:value-type="float" office:value="0" table:formula="msoxl:=本季!E7+'C:\1030225黃子穆\防貪業務\仕蓁專員\請託關說\統計資料\公布資料\公布累計資料\公開資料\網站(按季)\104年第3季資料\[104-3請託關說登錄事件統計表(奉核版).xlsx]累計'!E7" table:style-name="ce4">
            <text:p>0</text:p>
          </table:table-cell>
          <table:table-cell office:value-type="float" office:value="0" table:formula="msoxl:=本季!F7+'C:\1030225黃子穆\防貪業務\仕蓁專員\請託關說\統計資料\公布資料\公布累計資料\公開資料\網站(按季)\104年第3季資料\[104-3請託關說登錄事件統計表(奉核版).xlsx]累計'!F7" table:style-name="ce4">
            <text:p>0</text:p>
          </table:table-cell>
          <table:table-cell office:value-type="float" office:value="0" table:formula="msoxl:=本季!G7+'C:\1030225黃子穆\防貪業務\仕蓁專員\請託關說\統計資料\公布資料\公布累計資料\公開資料\網站(按季)\104年第3季資料\[104-3請託關說登錄事件統計表(奉核版).xlsx]累計'!G7" table:style-name="ce4">
            <text:p>0</text:p>
          </table:table-cell>
          <table:table-cell office:value-type="float" office:value="0" table:formula="msoxl:=本季!H7+'C:\1030225黃子穆\防貪業務\仕蓁專員\請託關說\統計資料\公布資料\公布累計資料\公開資料\網站(按季)\104年第3季資料\[104-3請託關說登錄事件統計表(奉核版).xlsx]累計'!H7" table:style-name="ce4">
            <text:p>0</text:p>
          </table:table-cell>
          <table:table-cell office:value-type="float" office:value="1" table:formula="msoxl:=本季!I7+'C:\1030225黃子穆\防貪業務\仕蓁專員\請託關說\統計資料\公布資料\公布累計資料\公開資料\網站(按季)\104年第3季資料\[104-3請託關說登錄事件統計表(奉核版).xlsx]累計'!I7" table:style-name="ce4">
            <text:p>1</text:p>
          </table:table-cell>
          <table:table-cell office:value-type="float" office:value="7" table:formula="msoxl:=本季!J7+'C:\1030225黃子穆\防貪業務\仕蓁專員\請託關說\統計資料\公布資料\公布累計資料\公開資料\網站(按季)\104年第3季資料\[104-3請託關說登錄事件統計表(奉核版).xlsx]累計'!J7" table:style-name="ce4">
            <text:p>7</text:p>
          </table:table-cell>
          <table:table-cell office:value-type="float" office:value="1" table:formula="msoxl:=本季!K7+'C:\1030225黃子穆\防貪業務\仕蓁專員\請託關說\統計資料\公布資料\公布累計資料\公開資料\網站(按季)\104年第3季資料\[104-3請託關說登錄事件統計表(奉核版).xlsx]累計'!K7" table:style-name="ce4">
            <text:p>1</text:p>
          </table:table-cell>
          <table:table-cell office:value-type="float" office:value="6" table:formula="msoxl:=本季!L7+'C:\1030225黃子穆\防貪業務\仕蓁專員\請託關說\統計資料\公布資料\公布累計資料\公開資料\網站(按季)\104年第3季資料\[104-3請託關說登錄事件統計表(奉核版).xlsx]累計'!L7" table:style-name="ce4">
            <text:p>6</text:p>
          </table:table-cell>
          <table:table-cell office:value-type="float" office:value="0" table:formula="msoxl:=本季!M7+'C:\1030225黃子穆\防貪業務\仕蓁專員\請託關說\統計資料\公布資料\公布累計資料\公開資料\網站(按季)\104年第3季資料\[104-3請託關說登錄事件統計表(奉核版).xlsx]累計'!M7" table:style-name="ce4">
            <text:p>0</text:p>
          </table:table-cell>
          <table:table-cell office:value-type="float" office:value="9" table:formula="msoxl:=本季!N7+'C:\1030225黃子穆\防貪業務\仕蓁專員\請託關說\統計資料\公布資料\公布累計資料\公開資料\網站(按季)\104年第3季資料\[104-3請託關說登錄事件統計表(奉核版).xlsx]累計'!N7" table:style-name="ce4">
            <text:p>9</text:p>
          </table:table-cell>
          <table:table-cell office:value-type="float" office:value="0" table:formula="msoxl:=本季!O7+'C:\1030225黃子穆\防貪業務\仕蓁專員\請託關說\統計資料\公布資料\公布累計資料\公開資料\網站(按季)\104年第3季資料\[104-3請託關說登錄事件統計表(奉核版).xlsx]累計'!O7" table:style-name="ce4">
            <text:p>0</text:p>
          </table:table-cell>
          <table:table-cell office:value-type="float" office:value="0" table:formula="msoxl:=本季!P7+'C:\1030225黃子穆\防貪業務\仕蓁專員\請託關說\統計資料\公布資料\公布累計資料\公開資料\網站(按季)\104年第3季資料\[104-3請託關說登錄事件統計表(奉核版).xlsx]累計'!P7" table:style-name="ce4">
            <text:p>0</text:p>
          </table:table-cell>
          <table:table-cell office:value-type="float" office:value="22" table:formula="msoxl:=本季!Q7+'C:\1030225黃子穆\防貪業務\仕蓁專員\請託關說\統計資料\公布資料\公布累計資料\公開資料\網站(按季)\104年第3季資料\[104-3請託關說登錄事件統計表(奉核版).xlsx]累計'!Q7" table:style-name="ce4">
            <text:p>22</text:p>
          </table:table-cell>
          <table:table-cell office:value-type="float" office:value="7" table:formula="msoxl:=本季!R7+'C:\1030225黃子穆\防貪業務\仕蓁專員\請託關說\統計資料\公布資料\公布累計資料\公開資料\網站(按季)\104年第3季資料\[104-3請託關說登錄事件統計表(奉核版).xlsx]累計'!R7" table:style-name="ce4">
            <text:p>7</text:p>
          </table:table-cell>
          <table:table-cell office:value-type="float" office:value="0" table:formula="msoxl:=本季!S7+'C:\1030225黃子穆\防貪業務\仕蓁專員\請託關說\統計資料\公布資料\公布累計資料\公開資料\網站(按季)\104年第3季資料\[104-3請託關說登錄事件統計表(奉核版).xlsx]累計'!S7" table:style-name="ce4">
            <text:p>0</text:p>
          </table:table-cell>
          <table:table-cell office:value-type="float" office:value="0" table:formula="msoxl:=本季!T7+'C:\1030225黃子穆\防貪業務\仕蓁專員\請託關說\統計資料\公布資料\公布累計資料\公開資料\網站(按季)\104年第3季資料\[104-3請託關說登錄事件統計表(奉核版).xlsx]累計'!T7" table:style-name="ce4">
            <text:p>0</text:p>
          </table:table-cell>
          <table:table-cell office:value-type="float" office:value="2" table:formula="msoxl:=本季!U7+'C:\1030225黃子穆\防貪業務\仕蓁專員\請託關說\統計資料\公布資料\公布累計資料\公開資料\網站(按季)\104年第3季資料\[104-3請託關說登錄事件統計表(奉核版).xlsx]累計'!U7" table:style-name="ce4">
            <text:p>2</text:p>
          </table:table-cell>
          <table:table-cell office:value-type="float" office:value="0" table:formula="msoxl:=本季!V7+'C:\1030225黃子穆\防貪業務\仕蓁專員\請託關說\統計資料\公布資料\公布累計資料\公開資料\網站(按季)\104年第3季資料\[104-3請託關說登錄事件統計表(奉核版).xlsx]累計'!V7" table:style-name="ce4">
            <text:p>0</text:p>
          </table:table-cell>
          <table:table-cell office:value-type="float" office:value="0" table:formula="msoxl:=本季!W7+'C:\1030225黃子穆\防貪業務\仕蓁專員\請託關說\統計資料\公布資料\公布累計資料\公開資料\網站(按季)\104年第3季資料\[104-3請託關說登錄事件統計表(奉核版).xlsx]累計'!W7" table:style-name="ce4">
            <text:p>0</text:p>
          </table:table-cell>
          <table:table-cell office:value-type="float" office:value="0" table:formula="msoxl:=本季!X7+'C:\1030225黃子穆\防貪業務\仕蓁專員\請託關說\統計資料\公布資料\公布累計資料\公開資料\網站(按季)\104年第3季資料\[104-3請託關說登錄事件統計表(奉核版).xlsx]累計'!X7" table:style-name="ce4">
            <text:p>0</text:p>
          </table:table-cell>
          <table:table-cell office:value-type="float" office:value="0" table:formula="msoxl:=本季!Y7+'C:\1030225黃子穆\防貪業務\仕蓁專員\請託關說\統計資料\公布資料\公布累計資料\公開資料\網站(按季)\104年第3季資料\[104-3請託關說登錄事件統計表(奉核版).xlsx]累計'!Y7" table:style-name="ce4">
            <text:p>0</text:p>
          </table:table-cell>
          <table:table-cell office:value-type="float" office:value="0" table:formula="msoxl:=本季!Z7+'C:\1030225黃子穆\防貪業務\仕蓁專員\請託關說\統計資料\公布資料\公布累計資料\公開資料\網站(按季)\104年第3季資料\[104-3請託關說登錄事件統計表(奉核版).xlsx]累計'!Z7" table:style-name="ce4">
            <text:p>0</text:p>
          </table:table-cell>
          <table:table-cell office:value-type="float" office:value="1" table:formula="msoxl:=本季!AA7+'C:\1030225黃子穆\防貪業務\仕蓁專員\請託關說\統計資料\公布資料\公布累計資料\公開資料\網站(按季)\104年第3季資料\[104-3請託關說登錄事件統計表(奉核版).xlsx]累計'!AA7" table:style-name="ce4">
            <text:p>1</text:p>
          </table:table-cell>
          <table:table-cell office:value-type="float" office:value="5" table:formula="msoxl:=本季!AB7+'C:\1030225黃子穆\防貪業務\仕蓁專員\請託關說\統計資料\公布資料\公布累計資料\公開資料\網站(按季)\104年第3季資料\[104-3請託關說登錄事件統計表(奉核版).xlsx]累計'!AB7" table:style-name="ce4">
            <text:p>5</text:p>
          </table:table-cell>
          <table:table-cell office:value-type="float" office:value="18" table:formula="msoxl:=本季!AC7+'C:\1030225黃子穆\防貪業務\仕蓁專員\請託關說\統計資料\公布資料\公布累計資料\公開資料\網站(按季)\104年第3季資料\[104-3請託關說登錄事件統計表(奉核版).xlsx]累計'!AC7" table:style-name="ce4">
            <text:p>18</text:p>
          </table:table-cell>
          <table:table-cell table:number-columns-repeated="16355" table:style-name="ce6"/>
        </table:table-row>
        <table:table-row table:number-rows-repeated="1048569" table:style-name="ro5">
          <table:table-cell table:number-columns-repeated="16384"/>
        </table:table-row>
      </table:table>
      <table:table table:name="'file:///C:/1030225黃子穆/防貪業務/仕蓁專員/請託關說/統計資料/公布資料/公布累計資料/公開資料/網站(按季)/104年第3季資料/104-3請託關說登錄事件統計表(奉核版).xlsx'#本季" table:style-name="ta2">
        <table:table-source xlink:href="file:///C:/1030225黃子穆/防貪業務/仕蓁專員/請託關說/統計資料/公布資料/公布累計資料/公開資料/網站(按季)/104年第3季資料/104-3請託關說登錄事件統計表(奉核版).xlsx" table:table-name="本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30225黃子穆/防貪業務/仕蓁專員/請託關說/統計資料/公布資料/公布累計資料/公開資料/網站(按季)/104年第3季資料/104-3請託關說登錄事件統計表(奉核版).xlsx'#累計" table:style-name="ta2">
        <table:table-source xlink:href="file:///C:/1030225黃子穆/防貪業務/仕蓁專員/請託關說/統計資料/公布資料/公布累計資料/公開資料/網站(按季)/104年第3季資料/104-3請託關說登錄事件統計表(奉核版).xlsx" table:table-name="累計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9"/>
          <table:table-cell table:number-columns-repeated="16355"/>
        </table:table-row>
        <table:table-row>
          <table:table-cell/>
          <table:table-cell office:value-type="float" office:value="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17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9"/>
          <table:table-cell table:number-columns-repeated="16355"/>
        </table:table-row>
        <table:table-row>
          <table:table-cell/>
          <table:table-cell office:value-type="float" office:value="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8"/>
          <table:table-cell table:number-columns-repeated="16355"/>
        </table:table-row>
        <table:table-row table:number-rows-repeated="1048569">
          <table:table-cell table:number-columns-repeated="1635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支援人員</dc:creator>
    <meta:creation-date>2012-07-30T09:08:10Z</meta:creation-date>
    <dc:date>2016-06-03T03:20:34Z</dc:date>
    <meta:print-date>2015-07-06T07:55:30Z</meta:print-date>
  </office:meta>
</office:document-meta>
</file>