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</text:p>
      <text:p text:style-name="P2">填報機關：</text:p>
      <text:p text:style-name="P3">承辦人姓名：</text:p>
      <text:p text:style-name="P4">聯絡電話：</text:p>
      <text:p text:style-name="P5">（○○鄉鎮市民代表會）107年度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報機關：</dc:title>
    <meta:initial-creator>hch</meta:initial-creator>
    <dc:creator>MOJ</dc:creator>
    <meta:creation-date>2018-12-25T02:02:00Z</meta:creation-date>
    <dc:date>2018-12-25T02:02:00Z</dc:date>
    <meta:print-date>2017-12-25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