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2.2638in"/>
    </style:style>
    <style:style style:name="Table9" style:family="table">
      <style:table-properties style:width="6.47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B3B3B3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B3B3B3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B3B3B3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1.2611in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2611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</text:span><text:span text:style-name="T3">財產申報</text:span><text:span text:style-name="T4">查核平臺</text:span><text:span text:style-name="T5">測試及試辦</text:span><text:span text:style-name="T6">教育訓練</text:span><text:span text:style-name="T7">課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事項</text:p>
          </table:table-cell>
          <table:table-cell table:style-name="TableCell18">
            <text:p text:style-name="P19">報告單位</text:p>
          </table:table-cell>
        </table:table-row>
        <table:table-row table:style-name="TableRow20">
          <table:table-cell table:style-name="TableCell21">
            <text:p text:style-name="P22">14：30-15：00</text:p>
          </table:table-cell>
          <table:table-cell table:style-name="TableCell23">
            <text:p text:style-name="P24">法務部財產申報</text:p>
            <text:p text:style-name="P25">查核平臺規劃說明</text:p>
          </table:table-cell>
          <table:table-cell table:style-name="TableCell26">
            <text:p text:style-name="P27">法務部廉政署</text:p>
            <text:p text:style-name="P28"/>
          </table:table-cell>
        </table:table-row>
        <table:table-row table:style-name="TableRow29">
          <table:table-cell table:style-name="TableCell30">
            <text:p text:style-name="P31">15：00-15：30</text:p>
          </table:table-cell>
          <table:table-cell table:style-name="TableCell32">
            <text:p text:style-name="P33">財產授權及下載機制說明</text:p>
          </table:table-cell>
          <table:table-cell table:style-name="TableCell34">
            <text:p text:style-name="P35">關貿網路</text:p>
            <text:p text:style-name="P36">股份有限公司</text:p>
          </table:table-cell>
        </table:table-row>
        <table:table-row table:style-name="TableRow37">
          <table:table-cell table:style-name="TableCell38">
            <text:p text:style-name="P39">15：30-16：10</text:p>
          </table:table-cell>
          <table:table-cell table:style-name="TableCell40">
            <text:p text:style-name="P41">系統操作說明</text:p>
          </table:table-cell>
          <table:table-cell table:style-name="TableCell42">
            <text:p text:style-name="P43">關貿網路</text:p>
            <text:p text:style-name="P44">股份有限公司</text:p>
          </table:table-cell>
        </table:table-row>
        <table:table-row table:style-name="TableRow45">
          <table:table-cell table:style-name="TableCell46">
            <text:p text:style-name="P47">16：10-16：20</text:p>
          </table:table-cell>
          <table:table-cell table:style-name="TableCell48" table:number-columns-spanned="2">
            <text:p text:style-name="P49">中場休息</text:p>
          </table:table-cell>
          <table:covered-table-cell/>
        </table:table-row>
        <table:table-row table:style-name="TableRow50">
          <table:table-cell table:style-name="TableCell51">
            <text:p text:style-name="P52">16：20-16：50</text:p>
          </table:table-cell>
          <table:table-cell table:style-name="TableCell53">
            <text:p text:style-name="P54">系統操作說明</text:p>
            <text:p text:style-name="P55">（實機操作示範）</text:p>
          </table:table-cell>
          <table:table-cell table:style-name="TableCell56">
            <text:p text:style-name="P57">關貿網路</text:p>
            <text:p text:style-name="P58">股份有限公司</text:p>
          </table:table-cell>
        </table:table-row>
        <table:table-row table:style-name="TableRow59">
          <table:table-cell table:style-name="TableCell60">
            <text:p text:style-name="P61">16：50-17：30</text:p>
          </table:table-cell>
          <table:table-cell table:style-name="TableCell62">
            <text:p text:style-name="P63">意見交流</text:p>
          </table:table-cell>
          <table:table-cell table:style-name="TableCell64">
            <text:p text:style-name="P65">法務部資訊處</text:p>
            <text:p text:style-name="P66">法務部廉政署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100年度全國公職人員財產申報網路系統</dc:title>
    <meta:initial-creator>ethicsp6</meta:initial-creator>
    <dc:creator>MOJ</dc:creator>
    <meta:creation-date>2019-04-29T08:57:00Z</meta:creation-date>
    <dc:date>2019-04-29T08:57:00Z</dc:date>
    <meta:print-date>2014-07-22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