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506in"/>
    </style:style>
    <style:style style:name="Table2" style:family="table">
      <style:table-properties style:width="6.338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511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68" style:family="table-row">
      <style:table-row-properties style:min-row-height="0.511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6" style:family="table-row">
      <style:table-row-properties style:min-row-height="0.511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53" style:family="table-row">
      <style:table-row-properties style:min-row-height="0.511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70" style:family="table-row">
      <style:table-row-properties style:min-row-height="0.511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87" style:family="table-row">
      <style:table-row-properties style:min-row-height="0.511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2 <text:s text:c="14"/>(須辦理合併抽籤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（機關全銜）106年度申報財產公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機關名稱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身分證統一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申報日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MOJ</dc:creator>
    <meta:creation-date>2019-04-29T08:35:00Z</meta:creation-date>
    <dc:date>2019-04-29T08:35:00Z</dc:date>
    <meta:print-date>2017-12-25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