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027in"/>
      <style:text-properties style:font-name-asian="標楷體" fo:font-weight="bold" style:font-weight-asian="bold" fo:color="#FF0000" fo:font-size="20pt" style:font-size-asian="20pt" style:font-size-complex="20pt"/>
    </style:style>
    <style:style style:name="P7" style:parent-style-name="內文" style:family="paragraph">
      <style:paragraph-properties fo:text-align="justify"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833in"/>
    </style:style>
    <style:style style:name="TableColumn14" style:family="table-column">
      <style:table-column-properties style:column-width="1.4708in"/>
    </style:style>
    <style:style style:name="TableColumn15" style:family="table-column">
      <style:table-column-properties style:column-width="1.6972in"/>
    </style:style>
    <style:style style:name="TableColumn16" style:family="table-column">
      <style:table-column-properties style:column-width="1.9805in"/>
    </style:style>
    <style:style style:name="Table12" style:family="table">
      <style:table-properties style:width="6.8319in" fo:margin-left="0.2402in" table:align="lef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4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083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68in"/>
    </style:style>
    <style:style style:name="P6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208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895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82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line-height="0.2777in" fo:margin-left="0.4604in" fo:text-indent="-0.460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70" style:parent-style-name="內文" style:family="paragraph">
      <style:paragraph-properties fo:text-align="justify" fo:line-height="0.2777in" fo:margin-left="0.6902in" fo:text-indent="-0.6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210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211" style:parent-style-name="內文" style:family="paragraph">
      <style:paragraph-properties fo:text-align="justify" fo:line-height="0.2638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13" style:parent-style-name="內文" style:family="paragraph">
      <style:paragraph-properties fo:line-height="0.2638in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paragraph-properties fo:text-align="justify" fo:line-height="0.2638in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line-height="0.2638in" fo:margin-left="4.0347in" fo:text-indent="-4.0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8" style:parent-style-name="內文" style:family="paragraph">
      <style:paragraph-properties fo:line-height="0.2638in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text-shadow="#C0C0C0 0.625pt 0.625pt"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同意一次性授權服務書</text:p>
      <text:p text:style-name="P6">【107年已同意一次性授權服務之申報人】</text:p>
      <text:p text:style-name="P7"><text:span text:style-name="T8"><text:s/></text:span><text:span text:style-name="T9">107年授權期間已收到您同意接受本項服務，茲有下列注意事項，請您詳細閱讀後簽名確認</text:span><text:span text:style-name="T10">：</text:span></text:p>
      <text:p text:style-name="內文"><text:span text:style-name="T11">※申報人、配偶及未成年子女基本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身分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國民身分證統一編號</text:p>
            <text:p text:style-name="P26">(或居留證號碼)</text:p>
          </table:table-cell>
        </table:table-row>
        <table:table-row table:style-name="TableRow27">
          <table:table-cell table:style-name="TableCell28" table:number-rows-spanned="3">
            <text:p text:style-name="P29">授權人</text:p>
            <text:p text:style-name="P30">(申報人)</text:p>
          </table:table-cell>
          <table:table-cell table:style-name="TableCell31">
            <text:p text:style-name="P32">王小明</text:p>
          </table:table-cell>
          <table:table-cell table:style-name="TableCell33">
            <text:p text:style-name="P34">70年1月1日</text:p>
          </table:table-cell>
          <table:table-cell table:style-name="TableCell35">
            <text:p text:style-name="P36">A123456789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機關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機關地址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法務部廉政署</text:p>
          </table:table-cell>
          <table:table-cell table:style-name="TableCell49">
            <text:p text:style-name="P50">科長</text:p>
          </table:table-cell>
          <table:table-cell table:style-name="TableCell51">
            <text:p text:style-name="P52">台北市中正區</text:p>
          </table:table-cell>
        </table:table-row>
        <table:table-row table:style-name="TableRow53">
          <table:table-cell table:style-name="TableCell54" table:number-rows-spanned="2">
            <text:p text:style-name="P55">授權人</text:p>
            <text:p text:style-name="P56">（申報人之配偶）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出生年月日</text:p>
          </table:table-cell>
          <table:table-cell table:style-name="TableCell61">
            <text:p text:style-name="P62">國民身分證統一編號</text:p>
            <text:p text:style-name="P63">(或居留證號碼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陳小華</text:p>
          </table:table-cell>
          <table:table-cell table:style-name="TableCell68">
            <text:p text:style-name="P69">70年1月2日</text:p>
          </table:table-cell>
          <table:table-cell table:style-name="TableCell70">
            <text:p text:style-name="P71">A223456789</text:p>
          </table:table-cell>
        </table:table-row>
        <table:table-row table:style-name="TableRow72">
          <table:table-cell table:style-name="TableCell73" table:number-rows-spanned="2">
            <text:p text:style-name="P74">授權人</text:p>
            <text:p text:style-name="P75">（申報人之</text:p>
            <text:p text:style-name="P76">未成年子女）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出生年月日</text:p>
          </table:table-cell>
          <table:table-cell table:style-name="TableCell81">
            <text:p text:style-name="P82">國民身分證統一編號</text:p>
            <text:p text:style-name="P83">(或居留證號碼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王小弟</text:p>
          </table:table-cell>
          <table:table-cell table:style-name="TableCell88">
            <text:p text:style-name="P89">100年1月1日</text:p>
          </table:table-cell>
          <table:table-cell table:style-name="TableCell90">
            <text:p text:style-name="P91">A133456789</text:p>
          </table:table-cell>
        </table:table-row>
        <table:table-row table:style-name="TableRow92">
          <table:table-cell table:style-name="TableCell93">
            <text:p text:style-name="P94">被授權人</text:p>
            <text:p text:style-name="P95"/>
          </table:table-cell>
          <table:table-cell table:style-name="TableCell96" table:number-columns-spanned="3">
            <text:p text:style-name="P97">（受理財產申報機關【構】全銜）</text:p>
            <text:p text:style-name="P98">法務部廉政署</text:p>
          </table:table-cell>
          <table:covered-table-cell/>
          <table:covered-table-cell/>
        </table:table-row>
      </table:table>
      <text:p text:style-name="P99"/>
      <text:p text:style-name="P100">※注意事項</text:p>
      <text:p text:style-name="P101"><text:span text:style-name="T102">一、</text:span><text:span text:style-name="T103">為提升申報人授權之意願，且減少每年度授權之繁瑣程序，107年開始提供由申報人</text:span><text:span text:style-name="T104">同一機關</text:span><text:span text:style-name="T105">之</text:span><text:span text:style-name="T106">同一應申報職務</text:span><text:span text:style-name="T107">定期申報期間，一次性同意授權之服務。</text:span></text:p>
      <text:p text:style-name="P108">二、資料蒐集</text:p>
      <text:p text:style-name="P109"><text:span text:style-name="T110">（一）</text:span><text:span text:style-name="T111">107年已同意一次性授權服務之申報人</text:span><text:span text:style-name="T112">，</text:span><text:span text:style-name="T113">108年起申報人定期申報期間</text:span><text:span text:style-name="T114">於</text:span><text:span text:style-name="T115">同一機關</text:span><text:span text:style-name="T116">仍具同一申報職務</text:span><text:span text:style-name="T117">者，每年度受理申報機關(構)將依基本資料表</text:span><text:span text:style-name="T118">，依據個人資料保護法第8條第1</text:span><text:span text:style-name="T119">項</text:span><text:span text:style-name="T120">及第15條</text:span><text:span text:style-name="T121">規定，</text:span><text:span text:style-name="T122">由</text:span><text:span text:style-name="T123">受理財產申報機關(構)</text:span><text:span text:style-name="T124">在上述服務之特定目的存續期間內，蒐集、處理及利用</text:span><text:span text:style-name="T125">授權人</text:span><text:span text:style-name="T126">之</text:span><text:span text:style-name="T127">個人資料（包含姓名、身分證統一編號、出生日期</text:span><text:span text:style-name="T128">等</text:span><text:span text:style-name="T129">），依同法第3條規定，</text:span><text:span text:style-name="T130">授權人</text:span><text:span text:style-name="T131">對前開個人資料得向</text:span><text:span text:style-name="T132">受理財產申報機關(構)</text:span><text:span text:style-name="T133">請求補正或更正。</text:span></text:p>
      <text:p text:style-name="P134"><text:span text:style-name="T135">（</text:span><text:span text:style-name="T136">二</text:span><text:span text:style-name="T137">）</text:span><text:span text:style-name="T138">授權同意受理財產申報機關（構）利用法務部財產申報查核平臺向介接機關（</text:span><text:span text:style-name="T139">內政部地政司、交通部路政司、各金融機構、各保險公司、各證券公司等，詳如系統授權頁面附表</text:span><text:span text:style-name="T140">）取得申報人、配偶及未成年子女於</text:span><text:span text:style-name="T141">辦理定</text:span><text:soft-page-break/><text:span text:style-name="T142">期申報</text:span><text:span text:style-name="T143">年</text:span><text:span text:style-name="T144">度</text:span><text:span text:style-name="T145">11</text:span><text:span text:style-name="T146">月</text:span><text:span text:style-name="T147">1</text:span><text:span text:style-name="T148">日申報(基準)日</text:span><text:span text:style-name="T149">當日之土地、建物、船舶、汽車、航空器、存款、有價證券、其他具相當價值財產、保險及債務等財產相關資料，提供予申報人參考。</text:span></text:p>
      <text:p text:style-name="P150"><text:span text:style-name="T151">（三）受理財產申報機關（構）係基於「服務」之立場辦理授權事項，</text:span><text:span text:style-name="T152">授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153">仍應善盡查詢、溝通及檢查義務，確認申報資料正確無訛後，始得填載於公職人員財產申報表上，</text:span><text:span text:style-name="T154">以符合</text:span><text:span text:style-name="T155">公職人員財產申報法</text:span><text:span text:style-name="T156">之規定</text:span><text:span text:style-name="T157">。</text:span></text:p>
      <text:p text:style-name="P158">三、授權範圍</text:p>
      <text:p text:style-name="P159"><text:span text:style-name="T160">（一）</text:span><text:span text:style-name="T161">本服務之授權範圍</text:span><text:span text:style-name="T162">將依</text:span><text:span text:style-name="T163">申報人</text:span><text:span text:style-name="T164">107年</text:span><text:span text:style-name="T165">勾選同意參加本服務之</text:span><text:span text:style-name="T166">申報人本人、</text:span><text:span text:style-name="T167">配偶及未成年子女為對象</text:span><text:span text:style-name="T168">（如108年度基本資料表有變更請予更正）</text:span><text:span text:style-name="T169">。</text:span></text:p>
      <text:p text:style-name="P170"><text:span text:style-name="T171">（二）</text:span><text:span text:style-name="T172">若</text:span><text:span text:style-name="T173">以後年度</text:span><text:span text:style-name="T174">上開申報人、配偶及未成年子女基本資料表有變更</text:span><text:span text:style-name="T175">，</text:span><text:span text:style-name="T176">申報</text:span><text:span text:style-name="T177">人應</text:span><text:span text:style-name="T178">以書面</text:span><text:span text:style-name="T179">主動通知</text:span><text:span text:style-name="T180">受理財產申報機關(構)</text:span><text:span text:style-name="T181">並配合辦理相關手續。</text:span></text:p>
      <text:p text:style-name="P182">四、授權方式</text:p>
      <text:p text:style-name="P183"><text:span text:style-name="T184">（一）</text:span><text:span text:style-name="T185">申報人</text:span><text:span text:style-name="T186">及配偶須分別同意辦理授權，如申報人不同意授權，則不另提供有關配偶及未成年子女授權服務；配偶不同意授權，則不另提供未成年子女授權服務；如屬</text:span><text:span text:style-name="T187">申報人</text:span><text:span text:style-name="T188">單親撫養，則申報人同意授權後，得提供未成年子女授權服務。</text:span></text:p>
      <text:p text:style-name="P189"><text:span text:style-name="T190">（二）</text:span><text:span text:style-name="T191">若以後年度申報人</text:span><text:span text:style-name="T192">或</text:span><text:span text:style-name="T193">配偶</text:span><text:span text:style-name="T194">不同意授權服務</text:span><text:span text:style-name="T195">者</text:span><text:span text:style-name="T196">，</text:span><text:span text:style-name="T197">申報人</text:span><text:span text:style-name="T198">或配偶</text:span><text:span text:style-name="T199">應</text:span><text:span text:style-name="T200">於該年度授權期間截止前（約10月5日）</text:span><text:span text:style-name="T201">以書面主動告知受理財產申報機關(構)</text:span><text:span text:style-name="T202">。</text:span><text:span text:style-name="T203">以後年度</text:span><text:span text:style-name="T204">申報人不同意授權服務者，亦不提供配偶及未成年子女之授權服務</text:span><text:span text:style-name="T205">；</text:span><text:span text:style-name="T206">申報人之配偶不同意授權</text:span><text:span text:style-name="T207">者，申報人應主動告知，以符合相關法律義務</text:span><text:span text:style-name="T208">。</text:span></text:p>
      <text:p text:style-name="P209"/>
      <text:p text:style-name="P210"/>
      <text:p text:style-name="P211"><text:span text:style-name="T212"><text:s/>茲證明上列授權書事項確經授權人之同意並親自簽名或蓋章，屬實無訛</text:span></text:p>
      <text:p text:style-name="P213"><text:span text:style-name="T214"><text:s/>授權人(申報人)：<text:s/></text:span><text:span text:style-name="T215"><text:s text:c="17"/></text:span><text:span text:style-name="T216"><text:s text:c="3"/>(由申報人親自簽名或蓋章)</text:span></text:p>
      <text:p text:style-name="P217"><text:span text:style-name="T218"><text:s/>授權人(配偶) ： <text:s/></text:span><text:span text:style-name="T219"><text:s text:c="18"/></text:span><text:span text:style-name="T220"><text:s text:c="4"/></text:span><text:span text:style-name="T221">(</text:span><text:span text:style-name="T222">由申報人之配偶親自簽名或蓋章</text:span><text:span text:style-name="T223">)</text:span></text:p>
      <text:p text:style-name="P224"><text:span text:style-name="T225"><text:s/></text:span><text:span text:style-name="T226">授權人(未成年子女)：<text:s/></text:span><text:span text:style-name="T227"><text:s text:c="17"/></text:span><text:span text:style-name="T228"><text:s/>(由申報人</text:span><text:span text:style-name="T229">或</text:span><text:span text:style-name="T230">配偶簽名或蓋章</text:span><text:span text:style-name="T231">；申報人單親撫養者，由申報人簽名或蓋章</text:span><text:span text:style-name="T232">）</text:span></text:p>
      <text:p text:style-name="P233"><text:span text:style-name="T234"><text:s text:c="3"/></text:span><text:span text:style-name="T235"><text:s text:c="3"/></text:span><text:span text:style-name="T236"><text:s/></text:span><text:span text:style-name="T237">此致</text:span></text:p>
      <text:p text:style-name="P238"><text:span text:style-name="T239"><text:s/>被授權人：</text:span><text:span text:style-name="T240">（</text:span><text:span text:style-name="T241">受理財產申報機關【構】全銜</text:span><text:span text:style-name="T242">）</text:span></text:p>
      <text:p text:style-name="P243"><text:span text:style-name="T244">中華民國</text:span><text:span text:style-name="T245">108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頁首"><text:s text:c="61"/><text:s text:c="26"/>【<text:span text:style-name="T2">10</text:span><text:span text:style-name="T3">8</text:span><text:span text:style-name="T4">年</text:span><text:span text:style-name="T5">法務部版</text:span>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81</meta:initial-creator>
    <dc:creator>MOJ</dc:creator>
    <meta:creation-date>2019-08-15T07:42:00Z</meta:creation-date>
    <dc:date>2019-08-15T07:43:00Z</dc:date>
    <meta:print-date>2019-07-05T08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8" meta:row-count="11" meta:non-whitespace-character-count="1414"/>
  </office:meta>
</office:document-meta>
</file>