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9/7/1 to 2019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3:D3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C10:D10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C11:D11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7:D1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8:D18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C27:D27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8:D2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9:D2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msoxl:=SUM(C30:D30)" table:style-name="ce10">
            <text:p>5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19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SUM(C3:D3)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msoxl:=SUM(C10:D10)" table:style-name="ce7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11:D11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2:D12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51" table:formula="msoxl:=SUM(C17:D17)" table:style-name="ce7">
            <text:p>5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msoxl:=SUM(C28:D28)" table:style-name="ce7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6" table:formula="msoxl:=SUM(C29:D29)" table:style-name="ce7">
            <text:p>2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0" table:formula="msoxl:=SUM(C3:C29)" table:style-name="ce9">
            <text:p>40</text:p>
          </table:table-cell>
          <table:table-cell office:value-type="float" office:value="104" table:formula="msoxl:=SUM(D3:D29)" table:style-name="ce9">
            <text:p>104</text:p>
          </table:table-cell>
          <table:table-cell office:value-type="float" office:value="144" table:formula="msoxl:=SUM(C30:D30)" table:style-name="ce10">
            <text:p>144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4-07T03:46:06Z</dc:date>
    <meta:print-date>2016-07-11T01:08:10Z</meta:print-date>
  </office:meta>
</office:document-meta>
</file>