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36664__2098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8.3pt" style:use-optimal-row-height="false" fo:break-before="auto"/>
    </style:style>
    <style:style style:name="ro2" style:family="table-row">
      <style:table-row-properties style:row-height="27.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8.45pt" style:use-optimal-row-height="true" fo:break-before="auto"/>
    </style:style>
    <style:style style:name="ro5" style:family="table-row">
      <style:table-row-properties style:row-height="31.7pt" style:use-optimal-row-height="true" fo:break-before="auto"/>
    </style:style>
    <style:style style:name="ro6" style:family="table-row">
      <style:table-row-properties style:row-height="78.3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19/10/1 to 2019/12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3:D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9:D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C10:D10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1:D11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2:D1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4:D14)" table:style-name="ce7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5:D1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&amp;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7:D17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8:D18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9:D1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0:D20)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1:D21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6:D2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7:D2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8:D28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msoxl:=SUM(C29:D29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msoxl:=SUM(C30:D30)" table:style-name="ce10">
            <text:p>4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  <table:table table:name="accumulative_to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15/1/1 to 2019/9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SUM(C3:D3)" table:style-name="ce7">
            <text:p>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SUM(C9:D9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formula="msoxl:=SUM(C10:D10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C11:D11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2:D12)" table:style-name="ce7">
            <text:p>1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4:D14)" table:style-name="ce7">
            <text:p>1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5:D1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&amp;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52" table:formula="msoxl:=SUM(C17:D17)" table:style-name="ce7">
            <text:p>5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formula="msoxl:=SUM(C18:D1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9:D1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20:D20)" table:style-name="ce7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msoxl:=SUM(C21:D21)" table:style-name="ce7">
            <text:p>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SUM(C26:D26)" table:style-name="ce7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C27:D27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formula="msoxl:=SUM(C28:D28)" table:style-name="ce7">
            <text:p>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8" table:formula="msoxl:=SUM(C29:D29)" table:style-name="ce7">
            <text:p>2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42" table:formula="msoxl:=SUM(C3:C29)" table:style-name="ce9">
            <text:p>42</text:p>
          </table:table-cell>
          <table:table-cell office:value-type="float" office:value="106" table:formula="msoxl:=SUM(D3:D29)" table:style-name="ce9">
            <text:p>106</text:p>
          </table:table-cell>
          <table:table-cell office:value-type="float" office:value="148" table:formula="msoxl:=SUM(C30:D30)" table:style-name="ce10">
            <text:p>148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0-04-07T03:48:31Z</dc:date>
    <meta:print-date>2016-07-11T01:08:10Z</meta:print-date>
  </office:meta>
</office:document-meta>
</file>