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36664__2098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8.3pt" style:use-optimal-row-height="fals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8.45pt" style:use-optimal-row-height="true" fo:break-before="auto"/>
    </style:style>
    <style:style style:name="ro5" style:family="table-row">
      <style:table-row-properties style:row-height="31.7pt" style:use-optimal-row-height="true" fo:break-before="auto"/>
    </style:style>
    <style:style style:name="ro6" style:family="table-row">
      <style:table-row-properties style:row-height="78.3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20/1/1 to 2020/3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3:D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9:D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0:D10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1:D11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2:D1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4:D14)" table:style-name="ce7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5:D15)" table:style-name="ce7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&amp;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7:D17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8:D18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0:D20)" table:style-name="ce7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1:D21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6:D2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7:D2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8:D28)" table:style-name="ce7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9:D2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msoxl:=SUM(C30:D30)" table:style-name="ce10">
            <text:p>3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  <table:table table:name="accumulative_to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The statistics of entreating or lobbying events in agencies across all levels of government from 2015/1/1 to 2020/3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13">
            <text:p>Types of entreating or lobbying events</text:p>
          </table:table-cell>
          <table:table-cell office:value-type="string" table:style-name="ce5">
            <text:p>Supervision and Management for</text:p>
            <text:p>Industry and Commerce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formula="msoxl:=SUM(C3:D3)" table:style-name="ce7">
            <text:p>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Banking and Insura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4:D4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Taxation and Revenu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5:D5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ust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6:D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elecommunication Regul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7:D7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Road Supervi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8:D8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Transportation, Tourism &amp; Weathe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formula="msoxl:=SUM(C9:D9)" table:style-name="ce7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Judiciary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formula="msoxl:=SUM(C10:D10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Legal Affair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C11:D11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Police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2:D12)" table:style-name="ce7">
            <text:p>1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irefight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3:D1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Construction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C14:D14)" table:style-name="ce7">
            <text:p>1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Civil Affairs, Household Registration,</text:p>
            <text:p>Military Service and Land Administr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15:D15)" table:style-name="ce7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Immigration &amp; Coast Guar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6:D16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Environmental Protection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53" table:formula="msoxl:=SUM(C17:D17)" table:style-name="ce7">
            <text:p>5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Healthcare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formula="msoxl:=SUM(C18:D1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Social Welf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19:D19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Educ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SUM(C20:D20)" table:style-name="ce7">
            <text:p>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Agriculture, Forestry, Fishery and</text:p>
            <text:p>Animal Husbandry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msoxl:=SUM(C21:D21)" table:style-name="ce7">
            <text:p>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River and Gravel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2:D22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Military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3:D23)" table:style-name="ce7">
            <text:p>0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Foreign Affair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4:D24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Security Intelligen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C25:D25)" table:style-name="ce7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National Property Managemen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msoxl:=SUM(C26:D26)" table:style-name="ce7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tate-Owned Enterpris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msoxl:=SUM(C27:D27)" table:style-name="ce7">
            <text:p>3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Administrative Affairs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formula="msoxl:=SUM(C28:D28)" table:style-name="ce7">
            <text:p>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Other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8" table:formula="msoxl:=SUM(C29:D29)" table:style-name="ce7">
            <text:p>2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Total</text:p>
          </table:table-cell>
          <table:table-cell office:value-type="float" office:value="42" table:formula="msoxl:=SUM(C3:C29)" table:style-name="ce9">
            <text:p>42</text:p>
          </table:table-cell>
          <table:table-cell office:value-type="float" office:value="109" table:formula="msoxl:=SUM(D3:D29)" table:style-name="ce9">
            <text:p>109</text:p>
          </table:table-cell>
          <table:table-cell office:value-type="float" office:value="151" table:formula="msoxl:=SUM(C30:D30)" table:style-name="ce10">
            <text:p>151</text:p>
          </table:table-cell>
          <table:table-cell table:number-columns-repeated="1637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2-07-30T09:08:10Z</meta:creation-date>
    <dc:date>2020-04-07T03:52:08Z</dc:date>
    <meta:print-date>2016-07-11T01:08:10Z</meta:print-date>
  </office:meta>
</office:document-meta>
</file>