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20/4/1 to 2020/6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3:D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0:D10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2:D1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9:D2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20/6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SUM(C3:D3)" table:style-name="ce7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C10:D10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2:D12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5:D15)" table:style-name="ce7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56" table:formula="msoxl:=SUM(C17:D17)" table:style-name="ce7">
            <text:p>5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formula="msoxl:=SUM(C28:D2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8" table:formula="msoxl:=SUM(C29:D29)" table:style-name="ce7">
            <text:p>2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3" table:formula="msoxl:=SUM(C3:C29)" table:style-name="ce9">
            <text:p>43</text:p>
          </table:table-cell>
          <table:table-cell office:value-type="float" office:value="112" table:formula="msoxl:=SUM(D3:D29)" table:style-name="ce9">
            <text:p>112</text:p>
          </table:table-cell>
          <table:table-cell office:value-type="float" office:value="155" table:formula="msoxl:=SUM(C30:D30)" table:style-name="ce10">
            <text:p>155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7-02T01:09:45Z</dc:date>
    <meta:print-date>2020-07-02T01:00:21Z</meta:print-date>
  </office:meta>
</office:document-meta>
</file>