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332.45pt" style:use-optimal-row-height="false" fo:break-before="auto"/>
    </style:style>
    <style:style style:name="ro4" style:family="table-row">
      <style:table-row-properties style:row-height="249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2梯次-偵查書類與筆錄詢問" table:style-name="ta1" table:print-ranges="第2梯次-偵查書類與筆錄詢問.A1:第2梯次-偵查書類與筆錄詢問.S4">
        <table:table-column table:style-name="co1" table:default-cell-style-name="ce10"/>
        <table:table-column table:style-name="co1" table:number-columns-repeated="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2"/>
        <table:table-column table:style-name="co14" table:number-columns-repeated="16365" table:default-cell-style-name="ce2"/>
        <table:table-row table:style-name="ro1">
          <table:table-cell office:value-type="string" table:number-columns-spanned="19" table:number-rows-spanned="1" table:style-name="ce13">
            <text:p>(主管機關政風機構全銜)109年肅貪業務專精班-第2梯次「偵查書類與筆錄詢問」專題訓練推薦(報名)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現職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現階</text:p>
          </table:table-cell>
          <table:table-cell office:value-type="string" table:style-name="ce3">
            <text:p>任現職日期</text:p>
          </table:table-cell>
          <table:table-cell office:value-type="string" table:style-name="ce3">
            <text:p>學歷</text:p>
          </table:table-cell>
          <table:table-cell office:value-type="string" table:style-name="ce4">
            <text:p>考試</text:p>
          </table:table-cell>
          <table:table-cell office:value-type="string" table:style-name="ce3">
            <text:p>初任廉政人員</text:p>
            <text:p>訓練</text:p>
          </table:table-cell>
          <table:table-cell office:value-type="string" table:style-name="ce5">
            <text:p>近3年</text:p>
            <text:p>考績</text:p>
          </table:table-cell>
          <table:table-cell office:value-type="string" table:style-name="ce5">
            <text:p>近3年</text:p>
            <text:p>獎懲</text:p>
          </table:table-cell>
          <table:table-cell office:value-type="string" table:style-name="ce6">
            <text:p>肅貪或查處工作經歷</text:p>
          </table:table-cell>
          <table:table-cell office:value-type="string" table:style-name="ce5">
            <text:p>曾參加肅貪專精、行動蒐證及駕駛訓練</text:p>
          </table:table-cell>
          <table:table-cell office:value-type="string" table:style-name="ce5">
            <text:p>特殊領域專長(含取得認證或考試及格)</text:p>
          </table:table-cell>
          <table:table-cell office:value-type="string" table:style-name="ce5">
            <text:p>綜合考評</text:p>
          </table:table-cell>
          <table:table-cell office:value-type="string" table:style-name="ce5">
            <text:p>備考</text:p>
          </table:table-cell>
          <table:table-cell table:number-columns-repeated="16365" table:style-name="ce7"/>
        </table:table-row>
        <table:table-row table:style-name="ro3">
          <table:table-cell office:value-type="string" table:style-name="ce3">
            <text:p>1<text:span text:style-name="T2">︻請依遴薦順序編號︼</text:span></text:p>
          </table:table-cell>
          <table:table-cell office:value-type="string" table:style-name="ce5">
            <text:p>林○○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A123456789</text:p>
          </table:table-cell>
          <table:table-cell office:value-type="float" office:value="700123" table:style-name="ce3">
            <text:p>700123</text:p>
          </table:table-cell>
          <table:table-cell office:value-type="string" table:style-name="ce8">
            <text:p>臺北市政府○○○政風室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七等本五</text:p>
          </table:table-cell>
          <table:table-cell office:value-type="float" office:value="1050123" table:style-name="ce3">
            <text:p>1050123</text:p>
          </table:table-cell>
          <table:table-cell office:value-type="string" table:style-name="ce8">
            <text:p>○○大學法律系畢業</text:p>
          </table:table-cell>
          <table:table-cell office:value-type="string" table:style-name="ce8">
            <text:p>100年公務人員高等考試三級考試法律廉政類科</text:p>
          </table:table-cell>
          <table:table-cell office:value-type="string" table:style-name="ce8">
            <text:p>廉政班第**期結業</text:p>
          </table:table-cell>
          <table:table-cell office:value-type="string" table:style-name="ce8">
            <text:p>106：甲</text:p>
            <text:p>107：甲</text:p>
            <text:p>108：甲</text:p>
          </table:table-cell>
          <table:table-cell office:value-type="string" table:style-name="ce8">
            <text:p>記功2次 <text:s text:c="5"/>嘉獎2次</text:p>
          </table:table-cell>
          <table:table-cell office:value-type="string" table:style-name="ce5">
            <text:p>10012--10301</text:p>
            <text:p>臺北市政府政風處查處科科員</text:p>
            <text:p>10302--迄今</text:p>
            <text:p>臺北市政府○○○政風室科員(辦理查處業務)<text:s text:c="54"/></text:p>
          </table:table-cell>
          <table:table-cell office:value-type="string" table:style-name="ce5">
            <text:p>(請註明訓練名稱、期間及週數)</text:p>
          </table:table-cell>
          <table:table-cell office:value-type="string" table:style-name="ce3">
            <text:p>(如具備財經、會計、資訊、法律、語文、工程或具備其它特殊專長；如通過律師、會計師、語文檢定考試及格或曾取得其它專長認證併請註明)</text:p>
          </table:table-cell>
          <table:table-cell office:value-type="string" table:style-name="ce5">
            <text:p>(請主管機關政風機構填列/自行報名者免填)</text:p>
          </table:table-cell>
          <table:table-cell office:value-type="string" table:style-name="ce5">
            <text:p>機關地址：臺北市信義區市府路1號11樓西南區</text:p>
            <text:p>機關電話：（02）1234-5678<text:s text:c="3"/></text:p>
            <text:p>住家地址：台北市○○路100號</text:p>
            <text:p>住家電話：（02）5678-1234</text:p>
            <text:p>行動電話：0912-345-678</text:p>
            <text:p>電子信箱：****@mail.taipei.gov.tw</text:p>
            <text:p>緊急聯絡人：陳○○</text:p>
            <text:p>關係：妻</text:p>
            <text:p>聯絡電話：</text:p>
            <text:p><text:span text:style-name="T2">是否素食：否</text:span><text:span text:style-name="T2"/></text:p>
            <text:p><text:span text:style-name="T2">是否申請住宿：是</text:span><text:span text:style-name="T2"/></text:p>
            <text:p><text:span text:style-name="T2">開結訓是否搭乘接駁專車：是</text:span></text:p>
          </table:table-cell>
          <table:table-cell table:number-columns-repeated="16365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3"/>
          <table:table-cell table:style-name="ce8"/>
          <table:table-cell table:number-columns-repeated="2" table:style-name="ce5"/>
          <table:table-cell table:style-name="ce3"/>
          <table:table-cell table:number-columns-repeated="5" table:style-name="ce8"/>
          <table:table-cell table:number-columns-repeated="3" table:style-name="ce5"/>
          <table:table-cell table:style-name="ce9"/>
          <table:table-cell table:style-name="ce5"/>
          <table:table-cell table:number-columns-repeated="16365"/>
        </table:table-row>
        <table:table-row table:number-rows-repeated="1048572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354330708661417in" fo:margin-right="0.47244094488189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 text:c="5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MOJ</dc:creator>
    <meta:creation-date>2004-02-23T09:55:54Z</meta:creation-date>
    <dc:date>2020-08-14T08:20:33Z</dc:date>
    <meta:print-date>2019-09-17T08:01:10Z</meta:print-date>
  </office:meta>
</office:document-meta>
</file>