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0/7/1 to 2020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9:D29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0/9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C3:D3)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57" table:formula="msoxl:=SUM(C17:D17)" table:style-name="ce7">
            <text:p>5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formula="msoxl:=SUM(C28:D2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formula="msoxl:=SUM(C29:D29)" table:style-name="ce7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3" table:formula="msoxl:=SUM(C3:C29)" table:style-name="ce9">
            <text:p>43</text:p>
          </table:table-cell>
          <table:table-cell office:value-type="float" office:value="114" table:formula="msoxl:=SUM(D3:D29)" table:style-name="ce9">
            <text:p>114</text:p>
          </table:table-cell>
          <table:table-cell office:value-type="float" office:value="157" table:formula="msoxl:=SUM(C30:D30)" table:style-name="ce10">
            <text:p>157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10-20T01:44:47Z</dc:date>
    <meta:print-date>2020-07-02T01:00:21Z</meta:print-date>
  </office:meta>
</office:document-meta>
</file>