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內文" style:family="paragraph">
      <style:paragraph-properties fo:text-align="justify"/>
      <style:text-properties style:font-name="標楷體" style:font-name-asian="標楷體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3.2437in"/>
    </style:style>
    <style:style style:name="TableColumn8" style:family="table-column">
      <style:table-column-properties style:column-width="3.2437in"/>
    </style:style>
    <style:style style:name="TableColumn9" style:family="table-column">
      <style:table-column-properties style:column-width="3.2444in"/>
    </style:style>
    <style:style style:name="Table6" style:family="table">
      <style:table-properties style:width="9.731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4</text:p>
      <text:p text:style-name="P2">填報機關：</text:p>
      <text:p text:style-name="P3">承辦人姓名：</text:p>
      <text:p text:style-name="P4">聯絡電話：</text:p>
      <text:p text:style-name="P5">（○○鄉鎮市民代表會）109年度無須辦理合併公開抽籤情形彙整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自行辦理公開抽籤（請敘明申報人數）</text:p>
          </table:table-cell>
          <table:table-cell table:style-name="TableCell13">
            <text:p text:style-name="P14">無申報義務人，請敘明認定標準及理由</text:p>
          </table:table-cell>
          <table:table-cell table:style-name="TableCell15">
            <text:p text:style-name="P16">申報期間尚未屆滿，請敘明申報期間認定標準及理由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填報機關：</dc:title>
    <meta:initial-creator>hch</meta:initial-creator>
    <dc:creator>aac2079</dc:creator>
    <meta:creation-date>2020-12-04T03:48:00Z</meta:creation-date>
    <dc:date>2020-12-04T03:48:00Z</dc:date>
    <meta:print-date>2017-12-25T01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5" meta:row-count="1" meta:non-whitespace-character-count="108"/>
  </office:meta>
</office:document-meta>
</file>