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10年第2季各機關請託關說登錄事件統計表(110.4.1-110.6.30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0" table:formula="msoxl:=SUM(C5:AC5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3" table:formula="msoxl:=SUM(C6:AC6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3" table:formula="msoxl:=SUM(C7:AC7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10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4" table:formula="msoxl:=SUM(C5:AC5)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24" table:formula="msoxl:=SUM(C6:AC6)" table:style-name="ce5">
            <text:p>1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68" table:formula="msoxl:=SUM(C7:AC7)" table:style-name="ce5">
            <text:p>16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1-07-15T09:07:22Z</dc:date>
    <meta:print-date>2021-07-15T09:07:06Z</meta:print-date>
  </office:meta>
</office:document-meta>
</file>