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21/4/1 to 2021/6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3:D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0:D10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1:D11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2:D1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5:D1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7:D1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9:D19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8:D28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9:D2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msoxl:=SUM(C30:D30)" table:style-name="ce7">
            <text:p>3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21/6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SUM(C3:D3)" table:style-name="ce7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C10:D10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SUM(C12:D12)" table:style-name="ce7">
            <text:p>1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5:D15)" table:style-name="ce7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59" table:formula="msoxl:=SUM(C17:D17)" table:style-name="ce7">
            <text:p>5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19:D1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20:D20)" table:style-name="ce7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formula="msoxl:=SUM(C28:D28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9" table:formula="msoxl:=SUM(C29:D29)" table:style-name="ce7">
            <text:p>2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4" table:formula="msoxl:=SUM(C3:C29)" table:style-name="ce9">
            <text:p>44</text:p>
          </table:table-cell>
          <table:table-cell office:value-type="float" office:value="124" table:formula="msoxl:=SUM(D3:D29)" table:style-name="ce9">
            <text:p>124</text:p>
          </table:table-cell>
          <table:table-cell office:value-type="float" office:value="168" table:formula="msoxl:=SUM(C30:D30)" table:style-name="ce10">
            <text:p>168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1-07-13T01:42:19Z</dc:date>
    <meta:print-date>2021-07-13T01:40:50Z</meta:print-date>
  </office:meta>
</office:document-meta>
</file>