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3.76766666666667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77283333333333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3.57716666666667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5.69383333333333cm"/>
    </style:style>
    <style:style style:name="co31" style:family="table-column">
      <style:table-column-properties fo:break-before="auto" style:column-width="3.323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8.8pt" style:use-optimal-row-height="tru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44.4pt" style:use-optimal-row-height="tru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100.0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法務部廉政署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10_4月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法務部廉政署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10_5月" table:style-name="ta1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法務部廉政署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10_6月" table:style-name="ta1">
        <table:table-column table:style-name="co8" table:default-cell-style-name="ce1"/>
        <table:table-column table:style-name="co25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3" table:number-columns-repeated="3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7月" table:style-name="ta1"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29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8月" table:style-name="ta2"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29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9月" table:style-name="ta2"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29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29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法務部廉政署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10月" table:style-name="ta3">
        <table:table-column table:style-name="co22" table:default-cell-style-name="ce1"/>
        <table:table-column table:style-name="co28" table:default-cell-style-name="ce1"/>
        <table:table-column table:style-name="co22" table:number-columns-repeated="6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法務部廉政署</text:p>
          </table:table-cell>
          <table:table-cell office:value-type="string" table:style-name="ce11">
            <text:p>法務部廉政署倡議外商及企業誠信行銷影片製作案</text:p>
          </table:table-cell>
          <table:table-cell office:value-type="string" table:style-name="ce6">
            <text:p>網路媒體</text:p>
            <text:p>行銷影片</text:p>
          </table:table-cell>
          <table:table-cell office:value-type="string" table:style-name="ce9">
            <text:p>110.10.6</text:p>
          </table:table-cell>
          <table:table-cell office:value-type="string" table:style-name="ce11">
            <text:p>法務部廉政署綜合規劃組</text:p>
          </table:table-cell>
          <table:table-cell office:value-type="string" table:style-name="ce9">
            <text:p>廉政業務</text:p>
          </table:table-cell>
          <table:table-cell office:value-type="string" table:style-name="ce6">
            <text:p>辦理廉政政策規劃考核業務/一般事務費</text:p>
          </table:table-cell>
          <table:table-cell office:value-type="string" table:style-name="ce6">
            <text:p>新臺幣</text:p>
            <text:p>80,000元整</text:p>
            <text:p>(係影片製作費用，非單次播放金額)</text:p>
          </table:table-cell>
          <table:table-cell office:value-type="string" table:style-name="ce6">
            <text:p>新視界整合行銷有限公司</text:p>
          </table:table-cell>
          <table:table-cell office:value-type="string" table:style-name="ce11">
            <text:p>本署於10月6日在新竹科學園區舉辦110 年外商及企業誠信論壇，透過現場播放及線上直播本行銷影片，擴大宣傳我國推動廉能治理與公私協力反貪之成效</text:p>
          </table:table-cell>
          <table:table-cell office:value-type="string" table:style-name="ce11">
            <text:p>於110年外商及企業誠信論壇現場播放及線上直播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1-11-22T00:59:40Z</dc:date>
    <meta:print-date>2021-11-10T11:04:09Z</meta:print-date>
  </office:meta>
</office:document-meta>
</file>