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wrap-option="wrap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" style:family="table-cell" style:parent-style-name="_36664__20986_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fo:color="#3F3F3F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7.223125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7.11729166666667cm"/>
    </style:style>
    <style:style style:name="co8" style:family="table-column">
      <style:table-column-properties fo:break-before="auto" style:column-width="4.49791666666667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32.25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quarterly_statistic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9">
            <text:p>The statistics of entreating or lobbying events in agencies across all levels of government from 2021/7/1 to 2021/9/30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The Competent Authority</text:p>
          </table:table-cell>
          <table:covered-table-cell/>
          <table:table-cell office:value-type="string" table:style-name="ce2">
            <text:p>Central Administrative sector</text:p>
          </table:table-cell>
          <table:table-cell office:value-type="string" table:style-name="ce2">
            <text:p>Local Administrative sector</text:p>
          </table:table-cell>
          <table:table-cell office:value-type="string" table:style-name="ce3">
            <text:p>Total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8" table:style-name="ce11">
            <text:p>Types of entreating or lobbying events</text:p>
          </table:table-cell>
          <table:table-cell office:value-type="string" table:style-name="ce4">
            <text:p>Supervision and Management for</text:p>
            <text:p>Industry and Commerc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3:.D3])" table:style-name="ce6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">
            <text:p>Banking and Insuranc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4:.D4])" table:style-name="ce6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">
            <text:p>Taxation and Revenu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5:.D5])" table:style-name="ce6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">
            <text:p>Custom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6:.D6])" table:style-name="ce6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">
            <text:p>Telecommunication Regulati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7:.D7])" table:style-name="ce6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">
            <text:p>Road Supervisi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8:.D8])" table:style-name="ce6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">
            <text:p>Transportation, Tourism &amp; Weathe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9:.D9])" table:style-name="ce6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">
            <text:p>Judiciary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">
            <text:p>Legal Affair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">
            <text:p>Polic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12:.D12])" table:style-name="ce6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">
            <text:p>Firefighting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13:.D13])" table:style-name="ce6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">
            <text:p>Constructi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14:.D14])" table:style-name="ce6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Civil Affairs, Household Registration,</text:p>
            <text:p>Military Service and Land Administrati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15:.D15])" table:style-name="ce6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">
            <text:p>Immigration and Coast Guar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16:.D16])" table:style-name="ce6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">
            <text:p>Environmental Protecti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17:.D17])" table:style-name="ce6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">
            <text:p>Healthca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18:.D18])" table:style-name="ce6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">
            <text:p>Social Welfa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19:.D19])" table:style-name="ce6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">
            <text:p>Educati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4">
            <text:p>Agriculture, Forestry, Fishery and</text:p>
            <text:p>Animal Husbandr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21:.D21])" table:style-name="ce6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">
            <text:p>River and Gravel Managemen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22:.D22])" table:style-name="ce6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">
            <text:p>Military Affair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23:.D23])" table:style-name="ce6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">
            <text:p>Foreign Affair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24:.D24])" table:style-name="ce6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">
            <text:p>National Security Intelligenc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25:.D25])" table:style-name="ce6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">
            <text:p>National Property Managemen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26:.D26])" table:style-name="ce6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">
            <text:p>State-Owned Enterprise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27:.D27])" table:style-name="ce6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">
            <text:p>Administrative Affair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">
            <text:p>Othe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29:.D29])" table:style-name="ce6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Tot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number-rows-repeated="1048546" table:style-name="ro6">
          <table:table-cell table:number-columns-repeated="16384"/>
        </table:table-row>
      </table:table>
      <table:table table:name="accumulative_total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9">
            <text:p>The statistics of entreating or lobbying events in agencies across all levels of government from 2015/1/1 to 2021/9/30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The Competent Authority</text:p>
          </table:table-cell>
          <table:covered-table-cell/>
          <table:table-cell office:value-type="string" table:style-name="ce2">
            <text:p>Central Administrative sector</text:p>
          </table:table-cell>
          <table:table-cell office:value-type="string" table:style-name="ce2">
            <text:p>Local Administrative sector</text:p>
          </table:table-cell>
          <table:table-cell office:value-type="string" table:style-name="ce3">
            <text:p>Total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8" table:style-name="ce11">
            <text:p>Types of entreating or lobbying events</text:p>
          </table:table-cell>
          <table:table-cell office:value-type="string" table:style-name="ce4">
            <text:p>Supervision and Management for</text:p>
            <text:p>Industry and Commerce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6" table:formula="of:=SUM([.C3:.D3])" table:style-name="ce6">
            <text:p>6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">
            <text:p>Banking and Insuranc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4:.D4])" table:style-name="ce6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">
            <text:p>Taxation and Revenu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5:.D5])" table:style-name="ce6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">
            <text:p>Custom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6:.D6])" table:style-name="ce6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">
            <text:p>Telecommunication Regulati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7:.D7])" table:style-name="ce6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">
            <text:p>Road Supervisi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8:.D8])" table:style-name="ce6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">
            <text:p>Transportation, Tourism &amp; Weather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formula="of:=SUM([.C9:.D9])" table:style-name="ce6">
            <text:p>2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">
            <text:p>Judiciary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6">
            <text:p>1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">
            <text:p>Legal Affairs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6">
            <text:p>6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">
            <text:p>Police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11" table:formula="of:=SUM([.C12:.D12])" table:style-name="ce6">
            <text:p>11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">
            <text:p>Firefighting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13:.D13])" table:style-name="ce6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">
            <text:p>Construction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10" table:formula="of:=SUM([.C14:.D14])" table:style-name="ce6">
            <text:p>1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4">
            <text:p>Civil Affairs, Household Registration,</text:p>
            <text:p>Military Service and Land Administration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formula="of:=SUM([.C15:.D15])" table:style-name="ce6">
            <text:p>1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">
            <text:p>Immigration and Coast Guar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16:.D16])" table:style-name="ce6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">
            <text:p>Environmental Protection</text:p>
          </table:table-cell>
          <table:table-cell office:value-type="float" office:value="5" table:style-name="ce5">
            <text:p>5</text:p>
          </table:table-cell>
          <table:table-cell office:value-type="float" office:value="54" table:style-name="ce5">
            <text:p>54</text:p>
          </table:table-cell>
          <table:table-cell office:value-type="float" office:value="59" table:formula="of:=SUM([.C17:.D17])" table:style-name="ce6">
            <text:p>59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">
            <text:p>Healthcare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9" table:formula="of:=SUM([.C18:.D18])" table:style-name="ce6">
            <text:p>9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">
            <text:p>Social Welfare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formula="of:=SUM([.C19:.D19])" table:style-name="ce6">
            <text:p>2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">
            <text:p>Education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formula="of:=SUM([.C20:.D20])" table:style-name="ce6">
            <text:p>2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4">
            <text:p>Agriculture, Forestry, Fishery and</text:p>
            <text:p>Animal Husbandry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6" table:formula="of:=SUM([.C21:.D21])" table:style-name="ce6">
            <text:p>6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">
            <text:p>River and Gravel Managemen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22:.D22])" table:style-name="ce6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">
            <text:p>Military Affair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23:.D23])" table:style-name="ce6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">
            <text:p>Foreign Affair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24:.D24])" table:style-name="ce6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">
            <text:p>National Security Intelligenc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25:.D25])" table:style-name="ce6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">
            <text:p>National Property Management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" table:formula="of:=SUM([.C26:.D26])" table:style-name="ce6">
            <text:p>3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">
            <text:p>State-Owned Enterprises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formula="of:=SUM([.C27:.D27])" table:style-name="ce6">
            <text:p>3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">
            <text:p>Administrative Affairs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10" table:formula="of:=SUM([.C28:.D28])" table:style-name="ce6">
            <text:p>1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">
            <text:p>Other</text:p>
          </table:table-cell>
          <table:table-cell office:value-type="float" office:value="17" table:style-name="ce5">
            <text:p>17</text:p>
          </table:table-cell>
          <table:table-cell office:value-type="float" office:value="12" table:style-name="ce5">
            <text:p>12</text:p>
          </table:table-cell>
          <table:table-cell office:value-type="float" office:value="29" table:formula="of:=SUM([.C29:.D29])" table:style-name="ce6">
            <text:p>29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Total</text:p>
          </table:table-cell>
          <table:table-cell office:value-type="float" office:value="45" table:formula="of:=SUM([.C3:.C29])" table:style-name="ce8">
            <text:p>45</text:p>
          </table:table-cell>
          <table:table-cell office:value-type="float" office:value="124" table:formula="of:=SUM([.D3:.D29])" table:style-name="ce8">
            <text:p>124</text:p>
          </table:table-cell>
          <table:table-cell office:value-type="float" office:value="169" table:formula="of:=SUM([.C30:.D30])" table:style-name="ce12">
            <text:p>169</text:p>
          </table:table-cell>
          <table:table-cell table:number-columns-repeated="16379"/>
        </table:table-row>
        <table:table-row table:number-rows-repeated="104854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J</meta:initial-creator>
    <dc:creator>MOJ</dc:creator>
    <meta:creation-date>2012-07-30T09:08:10Z</meta:creation-date>
    <dc:date>2021-10-19T12:26:18Z</dc:date>
    <meta:print-date>2021-10-19T12:24:46Z</meta:print-date>
  </office:meta>
</office:document-meta>
</file>