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2"/>
        <table:table-column table:style-name="co2" table:number-columns-repeated="25" table:default-cell-style-name="ce11"/>
        <table:table-column table:style-name="co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10年第4季各機關請託關說登錄事件統計表(110.10.1-110.12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3" table:formula="of:=SUM([.C5:.AC5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" table:formula="of:=SUM([.C6:.AC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2"/>
        <table:table-column table:style-name="co2" table:number-columns-repeated="25" table:default-cell-style-name="ce11"/>
        <table:table-column table:style-name="co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10年12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8" table:formula="of:=SUM([.C5:.AC5])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25" table:formula="of:=SUM([.C6:.AC6])" table:style-name="ce5">
            <text:p>1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73" table:formula="of:=SUM([.C7:.AC7])" table:style-name="ce5">
            <text:p>17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07-30T09:08:10Z</meta:creation-date>
    <dc:date>2022-02-10T10:15:05Z</dc:date>
    <meta:print-date>2022-01-17T06:56:20Z</meta:print-date>
  </office:meta>
</office:document-meta>
</file>