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36664__20986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3F3F3F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7.11729166666667cm"/>
    </style:style>
    <style:style style:name="co8" style:family="table-column">
      <style:table-column-properties fo:break-before="auto" style:column-width="4.49791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quarterly_statistic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The statistics of entreating or lobbying events in agencies across all levels of government from 2021/10/1 to 2021/12/3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1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8" table:style-name="ce12">
            <text:p>Types of entreating or lobbying events</text:p>
          </table:table-cell>
          <table:table-cell office:value-type="string" table:style-name="ce5">
            <text:p>Supervision and Management for</text:p>
            <text:p>Industry and Commer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3:.D3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Banking and Insura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4:.D4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Taxation and Revenu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5:.D5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ustom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6:.D6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Telecommunication Regul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7:.D7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Road Supervi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8:.D8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Transportation, Tourism &amp; Weath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9:.D9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Judiciary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C10:.D10])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Legal Affairs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C11:.D11])" table:style-name="ce7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Polic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of:=SUM([.C12:.D12])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irefightin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13:.D13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onstruc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14:.D14]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Civil Affairs, Household Registration,</text:p>
            <text:p>Military Service and Land Administr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15:.D15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Immigration and Coast Guar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16:.D16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Environmental Protec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17:.D17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Healthc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18:.D18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Social Welf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19:.D19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Educ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Agriculture, Forestry, Fishery and</text:p>
            <text:p>Animal Husbandr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21:.D21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River and Gravel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22:.D22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Military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23:.D23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oreign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24:.D24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National Security Intellige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25:.D25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National Property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26:.D26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State-Owned Enterpris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27:.D27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Administrative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Oth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29:.D29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Total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number-rows-repeated="1048546" table:style-name="ro6">
          <table:table-cell table:number-columns-repeated="16384"/>
        </table:table-row>
      </table:table>
      <table:table table:name="accumulative_total" table:style-name="ta1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The statistics of entreating or lobbying events in agencies across all levels of government from 2015/1/1 to 2021/12/3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1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8" table:style-name="ce12">
            <text:p>Types of entreating or lobbying events</text:p>
          </table:table-cell>
          <table:table-cell office:value-type="string" table:style-name="ce5">
            <text:p>Supervision and Management for</text:p>
            <text:p>Industry and Commerce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formula="of:=SUM([.C3:.D3])" table:style-name="ce7">
            <text:p>6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Banking and Insura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4:.D4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Taxation and Revenu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5:.D5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ustom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6:.D6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Telecommunication Regul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7:.D7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Road Supervi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8:.D8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Transportation, Tourism &amp; Weather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of:=SUM([.C9:.D9])" table:style-name="ce7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Judiciary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1" table:formula="of:=SUM([.C10:.D10])" table:style-name="ce7">
            <text:p>1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Legal Affairs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formula="of:=SUM([.C11:.D11])" table:style-name="ce7">
            <text:p>8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Police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formula="of:=SUM([.C12:.D12])" table:style-name="ce7">
            <text:p>1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irefightin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13:.D13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onstruction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of:=SUM([.C14:.D14])" table:style-name="ce7">
            <text:p>1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Civil Affairs, Household Registration,</text:p>
            <text:p>Military Service and Land Administrati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of:=SUM([.C15:.D15])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Immigration and Coast Guar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16:.D16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Environmental Protection</text:p>
          </table:table-cell>
          <table:table-cell office:value-type="float" office:value="5" table:style-name="ce6">
            <text:p>5</text:p>
          </table:table-cell>
          <table:table-cell office:value-type="float" office:value="54" table:style-name="ce6">
            <text:p>54</text:p>
          </table:table-cell>
          <table:table-cell office:value-type="float" office:value="59" table:formula="of:=SUM([.C17:.D17])" table:style-name="ce7">
            <text:p>5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Healthcare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formula="of:=SUM([.C18:.D18])" table:style-name="ce7">
            <text:p>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Social Welfare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of:=SUM([.C19:.D19])" table:style-name="ce7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Education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of:=SUM([.C20:.D20])" table:style-name="ce7">
            <text:p>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Agriculture, Forestry, Fishery and</text:p>
            <text:p>Animal Husbandry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formula="of:=SUM([.C21:.D21])" table:style-name="ce7">
            <text:p>6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River and Gravel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22:.D22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Military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23:.D23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oreign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24:.D24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National Security Intellige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25:.D25]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National Property Management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of:=SUM([.C26:.D26])" table:style-name="ce7">
            <text:p>3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State-Owned Enterprises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C27:.D27])" table:style-name="ce7">
            <text:p>3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Administrative Affairs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formula="of:=SUM([.C28:.D28])" table:style-name="ce7">
            <text:p>1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Other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29" table:formula="of:=SUM([.C29:.D29])" table:style-name="ce7">
            <text:p>2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Total</text:p>
          </table:table-cell>
          <table:table-cell office:value-type="float" office:value="48" table:formula="of:=SUM([.C3:.C29])" table:style-name="ce9">
            <text:p>48</text:p>
          </table:table-cell>
          <table:table-cell office:value-type="float" office:value="125" table:formula="of:=SUM([.D3:.D29])" table:style-name="ce9">
            <text:p>125</text:p>
          </table:table-cell>
          <table:table-cell office:value-type="float" office:value="173" table:formula="of:=SUM([.C30:.D30])" table:style-name="ce13">
            <text:p>173</text:p>
          </table:table-cell>
          <table:table-cell table:number-columns-repeated="16379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12-07-30T09:08:10Z</meta:creation-date>
    <dc:date>2022-02-10T10:15:32Z</dc:date>
    <meta:print-date>2021-10-19T12:24:46Z</meta:print-date>
  </office:meta>
</office:document-meta>
</file>