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7.117cm"/>
    </style:style>
    <style:style style:name="co8" style:family="table-column">
      <style:table-column-properties fo:break-before="auto" style:column-width="3.7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輸出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quarterly_statistic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5"/>
        <table:table-row table:style-name="ro1">
          <table:table-cell table:style-name="ce10" office:value-type="string" calcext:value-type="string" table:number-columns-spanned="5" table:number-rows-spanned="1">
            <text:p>The statistics of entreating or lobbying events in agencies across all levels of government from 2022/01/01 to 2022/03/3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8">
            <text:p>Types of entreating or lobbying events</text:p>
          </table:table-cell>
          <table:table-cell table:style-name="ce5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3:.D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Banking and Insuran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Taxation and Revenu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Custom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Telecommunication Regula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Road Supervis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Transportation, Tourism &amp; Weather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Judiciar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C10:.D10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Legal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Poli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Firefighting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Construc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Immigration and Coast Guar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Environmental Protec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Healthcar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8:.D1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Social Welfar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Educa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/>
          <table:table-cell table:style-name="ce5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River and Gravel Managemen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Military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Foreign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National Security Intelligen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National Property Managemen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State-Owned Enterprise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Administrative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Othe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C29:.D29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cumulative_total" table:style-name="ta1"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5"/>
        <table:table-row table:style-name="ro1">
          <table:table-cell table:style-name="ce10" office:value-type="string" calcext:value-type="string" table:number-columns-spanned="5" table:number-rows-spanned="1">
            <text:p>The statistics of entreating or lobbying events in agencies across all levels of government from 2015/1/1 to 2022/3/31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1" table:number-rows-spanned="28">
            <text:p>Types of entreating or lobbying events</text:p>
          </table:table-cell>
          <table:table-cell table:style-name="ce5" office:value-type="string" calcext:value-type="string">
            <text:p>Supervision and Management for</text:p>
            <text:p>Industry and Commerc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table:formula="of:=SUM([.C3:.D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Banking and Insuran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Taxation and Revenu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Custom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Telecommunication Regulat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Road Supervision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Transportation, Tourism &amp; Weathe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Judiciary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C10:.D10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Legal Affair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C11:.D11])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Polic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formula="of:=SUM([.C12:.D12])" office:value-type="float" office:value="12" calcext:value-type="float">
            <text:p>12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Firefighting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Constructi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formula="of:=SUM([.C14:.D14])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/>
          <table:table-cell table:style-name="ce5" office:value-type="string" calcext:value-type="string">
            <text:p>Civil Affairs, Household Registration,</text:p>
            <text:p>Military Service and Land Administrati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SUM([.C15:.D15])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Immigration and Coast Guar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Environmental Protecti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7" table:formula="of:=SUM([.C17:.D17])" office:value-type="float" office:value="59" calcext:value-type="float">
            <text:p>59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Healthca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table:formula="of:=SUM([.C18:.D18])" office:value-type="float" office:value="9" calcext:value-type="float">
            <text:p>9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Social Welfar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SUM([.C19:.D19])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Educatio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/>
          <table:table-cell table:style-name="ce5" office:value-type="string" calcext:value-type="string">
            <text:p>Agriculture, Forestry, Fishery and</text:p>
            <text:p>Animal Husbandr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River and Gravel Management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Military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Foreign Affair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National Security Intelligenc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National Property Managemen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SUM([.C26:.D26])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State-Owned Enterprise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/>
          <table:table-cell table:style-name="ce5" office:value-type="string" calcext:value-type="string">
            <text:p>Administrative Affair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table:formula="of:=SUM([.C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5" office:value-type="string" calcext:value-type="string">
            <text:p>Other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7" table:formula="of:=SUM([.C29:.D29])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covered-table-cell/>
          <table:table-cell table:style-name="ce8" office:value-type="string" calcext:value-type="string">
            <text:p>Total</text:p>
          </table:table-cell>
          <table:table-cell table:style-name="ce9" table:formula="of:=SUM([.C3:.C29])" office:value-type="float" office:value="50" calcext:value-type="float">
            <text:p>50</text:p>
          </table:table-cell>
          <table:table-cell table:style-name="ce9" table:formula="of:=SUM([.D3:.D29])" office:value-type="float" office:value="126" calcext:value-type="float">
            <text:p>126</text:p>
          </table:table-cell>
          <table:table-cell table:style-name="ce13" table:formula="of:=SUM([.C30:.D30])" office:value-type="float" office:value="176" calcext:value-type="float">
            <text:p>176</text:p>
          </table:table-cell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0:13:39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J</meta:initial-creator>
    <meta:creation-date>2012-07-30T09:08:10Z</meta:creation-date>
    <dc:date>2022-04-11T10:16:13.604000000</dc:date>
    <meta:editing-duration>PT9M7S</meta:editing-duration>
    <meta:editing-cycles>5</meta:editing-cycles>
    <meta:document-statistic meta:table-count="2" meta:cell-count="236" meta:object-count="0"/>
  </office:meta>
</office:document-meta>
</file>