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8" style:family="table-column">
      <style:table-column-properties style:column-width="2.1638in"/>
    </style:style>
    <style:style style:name="TableColumn9" style:family="table-column">
      <style:table-column-properties style:column-width="0.2972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8708in"/>
    </style:style>
    <style:style style:name="Table7" style:family="table">
      <style:table-properties style:width="7.383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38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2.349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style:line-height-at-least="0in" fo:margin-left="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73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69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3.13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法務部廉政署廉政展示中心參觀申請書</text:span><text:span text:style-name="T3"><text:s text:c="5"/></text:span><text:span text:style-name="T4">(106.9</text:span><text:span text:style-name="T5">版本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機關/學校/團體名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預計參觀人數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是否需導覽</text:p>
          </table:table-cell>
          <table:covered-table-cell/>
          <table:table-cell table:style-name="TableCell26">
            <text:p text:style-name="P27">□是/□否</text:p>
          </table:table-cell>
        </table:table-row>
        <table:table-row table:style-name="TableRow28">
          <table:table-cell table:style-name="TableCell29">
            <text:p text:style-name="P30">預計參觀日期</text:p>
          </table:table-cell>
          <table:table-cell table:style-name="TableCell31" table:number-columns-spanned="5">
            <text:p text:style-name="內文"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預計參觀時間</text:p>
          </table:table-cell>
          <table:table-cell table:style-name="TableCell41" table:number-columns-spanned="5">
            <text:p text:style-name="內文"><text:span text:style-name="T42">□</text:span><text:span text:style-name="T43">上午</text:span><text:span text:style-name="T44">/□</text:span><text:span text:style-name="T45">下午</text:span><text:span text:style-name="T46"><text:s text:c="4"/></text:span><text:span text:style-name="T47">時</text:span><text:span text:style-name="T48"><text:s text:c="4"/></text:span><text:span text:style-name="T49">分至</text:span><text:span text:style-name="T50"><text:s text:c="4"/></text:span><text:span text:style-name="T51">時</text:span><text:span text:style-name="T52"><text:s text:c="4"/></text:span><text:span text:style-name="T53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人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申請日期</text:p>
          </table:table-cell>
          <table:covered-table-cell/>
          <table:table-cell table:style-name="TableCell70">
            <text:p text:style-name="內文"><text:span text:style-name="T71"><text:s text:c="3"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/text:p>
          </table:table-cell>
        </table:table-row>
        <table:table-row table:style-name="TableRow77">
          <table:table-cell table:style-name="TableCell78">
            <text:p text:style-name="P79">備註事項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觀申請</text:p>
            <text:p text:style-name="P85">注意事項</text:p>
          </table:table-cell>
          <table:table-cell table:style-name="TableCell86" table:number-columns-spanned="5">
            <text:list text:style-name="LFO1" text:continue-numbering="true">
              <text:list-item>
                <text:p text:style-name="P87">參觀時間：</text:p>
              </text:list-item>
            </text:list>
            <text:p text:style-name="P88">本中心免費開放參觀，開放時段為星期三、五上午9時至12時，下午1時30分至4時30分，共4時段；例假日、國定假日及停止上班日，不開放參觀。</text:p>
            <text:list text:style-name="LFO1" text:continue-numbering="true">
              <text:list-item>
                <text:p text:style-name="P89">預約方式：</text:p>
              </text:list-item>
            </text:list>
            <text:p text:style-name="P90"><text:span text:style-name="T91">本中心採預約參觀制，請於預計參觀時間至少</text:span><text:span text:style-name="T92">10</text:span><text:span text:style-name="T93">個工作天前填妥此申請表後，</text:span><text:span text:style-name="T94">以電子郵件寄至</text:span><text:span text:style-name="T95">aac20</text:span><text:span text:style-name="T96">43</text:span><text:span text:style-name="T97">@mail.moj.gov.tw</text:span><text:span text:style-name="T98">或傳真</text:span><text:span text:style-name="T99">02-23816035</text:span><text:span text:style-name="T100">辦理，並來電</text:span><text:span text:style-name="T101">02-23141000#20</text:span><text:span text:style-name="T102">43</text:span><text:span text:style-name="T103">確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----以下由審查單位填寫---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綜合規劃組簽章</text:p>
          </table:table-cell>
          <table:covered-table-cell/>
          <table:table-cell table:style-name="TableCell110" table:number-columns-spanned="2">
            <text:p text:style-name="P111">防貪組簽章</text:p>
          </table:table-cell>
          <table:covered-table-cell/>
          <table:table-cell table:style-name="TableCell112" table:number-columns-spanned="2">
            <text:p text:style-name="P113">首長(或其授權人)核示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□同意參觀</text:p>
            <text:p text:style-name="P117">□不同意參觀</text:p>
            <text:p text:style-name="P118">□其他: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黃韻如</dc:creator>
    <meta:creation-date>2022-06-21T03:12:00Z</meta:creation-date>
    <dc:date>2022-06-21T03:12:00Z</dc:date>
    <meta:print-date>2017-09-12T09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