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00.1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3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111年4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5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6月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7月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1年8月_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法務部廉政署111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5" style:display-name="千分位 5" style:family="table-cell" style:data-style-name="N48"/>
    <style:style style:name="_36008__24163__32_2" style:display-name="貨幣 2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黃韻如</dc:creator>
    <meta:creation-date>2019-04-18T02:54:08Z</meta:creation-date>
    <dc:date>2022-09-08T10:23:40Z</dc:date>
    <meta:print-date>2022-07-05T02:04:50Z</meta:print-date>
  </office:meta>
</office:document-meta>
</file>