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0745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00.1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7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年1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3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3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4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4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1年5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1年6月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6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1年7月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1年8月_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8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1年9月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<text:span text:style-name="T4">、</text:span>標題及內容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法務部廉政署</text:p>
          </table:table-cell>
          <table:table-cell office:value-type="string" table:style-name="ce11">
            <text:p>態度決定高度！ 清廉度全球排名屢創佳績！ 臺灣自主實踐《聯合國反貪腐公約》展現廉能價值<text:s/>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預定111.10.28(刊登)</text:p>
          </table:table-cell>
          <table:table-cell office:value-type="string" table:style-name="ce7">
            <text:p>綜合規劃組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政風業務</text:p>
          </table:table-cell>
          <table:table-cell office:value-type="string" table:style-name="ce7">
            <text:p>108,000元</text:p>
          </table:table-cell>
          <table:table-cell office:value-type="string" table:style-name="ce11">
            <text:p>遠見天下文化出版股份有限公司</text:p>
          </table:table-cell>
          <table:table-cell office:value-type="string" table:style-name="ce11">
            <text:p>向外界說明我國執行聯合國反貪腐公約之成果, 並簡介本次國際審查會議(8月30日至9月2日)，說明臺灣持續自主實踐公約之理念，以及施行公約所帶來的改變；並聚焦國際審查委員本次提出104點結論性意見，期許臺灣持續推動公約展現廉能價值。</text:p>
          </table:table-cell>
          <table:table-cell office:value-type="string" table:style-name="ce7">
            <text:p>遠見數位廣編(社會大眾)</text:p>
          </table:table-cell>
          <table:table-cell table:style-name="ce11"/>
          <table:table-cell table:number-columns-repeated="16372"/>
        </table:table-row>
        <table:table-row table:style-name="ro5">
          <table:table-cell table:number-columns-repeated="12" table:style-name="ce12"/>
          <table:table-cell table:number-columns-repeated="16372"/>
        </table:table-row>
        <table:table-row table:number-rows-repeated="4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1年10月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5" style:display-name="千分位 5" style:family="table-cell" style:data-style-name="N48"/>
    <style:style style:name="_36008__24163__32_2" style:display-name="貨幣 2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黃韻如</dc:creator>
    <meta:creation-date>2019-04-18T02:54:08Z</meta:creation-date>
    <dc:date>2022-11-17T07:59:17Z</dc:date>
    <meta:print-date>2022-10-05T09:03:05Z</meta:print-date>
  </office:meta>
</office:document-meta>
</file>