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7.567cm"/>
    </style:style>
    <style:style style:name="co8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7.673cm"/>
    </style:style>
    <style:style style:name="co11" style:family="table-column">
      <style:table-column-properties fo:break-before="auto" style:column-width="3.995cm"/>
    </style:style>
    <style:style style:name="ro1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741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946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輸出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3f3f3f"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rterly_statistics" table:style-name="ta1">
        <table:table-column table:style-name="co9" table:default-cell-style-name="ce18"/>
        <table:table-column table:style-name="co10" table:default-cell-style-name="ce18"/>
        <table:table-column table:style-name="co11" table:number-columns-repeated="2" table:default-cell-style-name="ce18"/>
        <table:table-column table:style-name="co4" table:default-cell-style-name="ce18"/>
        <table:table-column table:style-name="co5" table:number-columns-repeated="1019" table:default-cell-style-name="ce18"/>
        <table:table-row table:style-name="ro1">
          <table:table-cell table:style-name="ce15" office:value-type="string" calcext:value-type="string" table:number-columns-spanned="5" table:number-rows-spanned="1">
            <text:p>The statistics of entreating or lobbying events in agencies across all levels of government from 2022/04/01 to 2022/06/30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16" office:value-type="string" calcext:value-type="string">
            <text:p>Central Administrative sector</text:p>
          </table:table-cell>
          <table:table-cell table:style-name="ce16" office:value-type="string" calcext:value-type="string">
            <text:p>Local Administrative sector</text:p>
          </table:table-cell>
          <table:table-cell table:style-name="ce16" office:value-type="string" calcext:value-type="string">
            <text:p>Total</text:p>
          </table:table-cell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1" table:number-rows-spanned="28">
            <text:p>Types of entreating or lobbying events</text:p>
          </table:table-cell>
          <table:table-cell table:style-name="ce19" office:value-type="string" calcext:value-type="string">
            <text:p>Supervision and Management for</text:p>
            <text:p>Industry and Commer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3:.D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Banking and Insura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axation and Revenu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Custom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elecommunication Regula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Road Supervis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ransportation, Tourism &amp; Weathe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Judiciary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C10:.D10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Legal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1:.D11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Polic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12:.D12])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Firefighting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Construc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14:.D14])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/>
          <table:table-cell table:style-name="ce19" office:value-type="string" calcext:value-type="string">
            <text:p>Civil Affairs, Household Registration,</text:p>
            <text:p>Military Service and Land Administra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5:.D1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Immigration and Coast Guard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Environmental Protec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formula="of:=SUM([.C17:.D17])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Healthcar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8:.D1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Social Welfar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9:.D1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Education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covered-table-cell/>
          <table:table-cell table:style-name="ce19" office:value-type="string" calcext:value-type="string">
            <text:p>Agriculture, Forestry, Fishery and</text:p>
            <text:p>Animal Husbandry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21:.D21])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River and Gravel Management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Military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Foreign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National Security Intellige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National Property Management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6:.D2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State-Owned Enterpris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7:.D2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Administrative Affairs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Othe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29:.D29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otal</text:p>
          </table:table-cell>
          <table:table-cell table:style-name="ce20" table:formula="of:=SUM([.C3:.C29])" office:value-type="float" office:value="1" calcext:value-type="float">
            <text:p>1</text:p>
          </table:table-cell>
          <table:table-cell table:style-name="ce20" table:formula="of:=SUM([.D3:.D29])" office:value-type="float" office:value="10" calcext:value-type="float">
            <text:p>10</text:p>
          </table:table-cell>
          <table:table-cell table:style-name="ce20" table:formula="of:=SUM([.E3:.E29])" office:value-type="float" office:value="11" calcext:value-type="float">
            <text:p>11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cumulative_total" table:style-name="ta1">
        <table:table-column table:style-name="co6" table:default-cell-style-name="ce18"/>
        <table:table-column table:style-name="co7" table:default-cell-style-name="ce18"/>
        <table:table-column table:style-name="co8" table:number-columns-repeated="2" table:default-cell-style-name="ce18"/>
        <table:table-column table:style-name="co4" table:default-cell-style-name="ce18"/>
        <table:table-column table:style-name="co5" table:number-columns-repeated="1019" table:default-cell-style-name="ce18"/>
        <table:table-row table:style-name="ro1">
          <table:table-cell table:style-name="ce15" office:value-type="string" calcext:value-type="string" table:number-columns-spanned="5" table:number-rows-spanned="1">
            <text:p>The statistics of entreating or lobbying events in agencies across all levels of government from 2015/01/01 to 2022/06/30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6" office:value-type="string" calcext:value-type="string" table:number-columns-spanned="2" table:number-rows-spanned="1">
            <text:p>The Competent Authority</text:p>
          </table:table-cell>
          <table:covered-table-cell/>
          <table:table-cell table:style-name="ce16" office:value-type="string" calcext:value-type="string">
            <text:p>Central Administrative sector</text:p>
          </table:table-cell>
          <table:table-cell table:style-name="ce16" office:value-type="string" calcext:value-type="string">
            <text:p>Local Administrative sector</text:p>
          </table:table-cell>
          <table:table-cell table:style-name="ce16" office:value-type="string" calcext:value-type="string">
            <text:p>Total</text:p>
          </table:table-cell>
          <table:table-cell table:number-columns-repeated="1019"/>
        </table:table-row>
        <table:table-row table:style-name="ro9">
          <table:table-cell table:style-name="ce17" office:value-type="string" calcext:value-type="string" table:number-columns-spanned="1" table:number-rows-spanned="28">
            <text:p>Types of entreating or lobbying events</text:p>
          </table:table-cell>
          <table:table-cell table:style-name="ce19" office:value-type="string" calcext:value-type="string">
            <text:p>Supervision and Management for</text:p>
            <text:p>Industry and Commerc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formula="of:=SUM([.C3:.D3])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Banking and Insura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4:.D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axation and Revenu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5:.D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Custom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6:.D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elecommunication Regulat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7:.D7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Road Supervisi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8:.D8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ransportation, Tourism &amp; Weathe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9:.D9])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Judiciary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10:.D10])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Legal Affairs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11:.D11])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Polic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table:formula="of:=SUM([.C12:.D12])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Firefighting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3:.D1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Construc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table:formula="of:=SUM([.C14:.D14])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/>
          <table:table-cell table:style-name="ce19" office:value-type="string" calcext:value-type="string">
            <text:p>Civil Affairs, Household Registration,</text:p>
            <text:p>Military Service and Land Administra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formula="of:=SUM([.C15:.D15])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Immigration and Coast Guard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16:.D16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Environmental Protection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8" calcext:value-type="float">
            <text:p>58</text:p>
          </table:table-cell>
          <table:table-cell table:style-name="ce20" table:formula="of:=SUM([.C17:.D17])" office:value-type="float" office:value="63" calcext:value-type="float">
            <text:p>63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Healthcare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formula="of:=SUM([.C18:.D18])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Social Welfare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19:.D19])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Education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formula="of:=SUM([.C20:.D20])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/>
          <table:table-cell table:style-name="ce19" office:value-type="string" calcext:value-type="string">
            <text:p>Agriculture, Forestry, Fishery and</text:p>
            <text:p>Animal Husbandry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River and Gravel Management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2:.D22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Military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3:.D23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Foreign Affai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4:.D24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National Security Intelligenc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table:formula="of:=SUM([.C25:.D25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National Property Management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formula="of:=SUM([.C26:.D26])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State-Owned Enterprise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table:formula="of:=SUM([.C27:.D27])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Administrative Affairs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table:formula="of:=SUM([.C28:.D28])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Other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table:formula="of:=SUM([.C29:.D29])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covered-table-cell/>
          <table:table-cell table:style-name="ce19" office:value-type="string" calcext:value-type="string">
            <text:p>Total</text:p>
          </table:table-cell>
          <table:table-cell table:style-name="ce20" table:formula="of:=SUM([.C3:.C29])" office:value-type="float" office:value="51" calcext:value-type="float">
            <text:p>51</text:p>
          </table:table-cell>
          <table:table-cell table:style-name="ce20" table:formula="of:=SUM([.D3:.D29])" office:value-type="float" office:value="136" calcext:value-type="float">
            <text:p>136</text:p>
          </table:table-cell>
          <table:table-cell table:style-name="ce20" table:formula="of:=SUM([.E3:.E29])" office:value-type="float" office:value="187" calcext:value-type="float">
            <text:p>187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MOJ</meta:initial-creator>
    <meta:creation-date>2012-07-30T09:08:10Z</meta:creation-date>
    <dc:date>2022-12-09T15:03:09.305000000</dc:date>
    <meta:print-date>2022-04-11T02:49:00Z</meta:print-date>
    <meta:editing-cycles>7</meta:editing-cycles>
    <meta:editing-duration>PT10M11S</meta:editing-duration>
    <meta:document-statistic meta:table-count="2" meta:cell-count="236" meta:object-count="0"/>
  </office:meta>
</office:document-meta>
</file>