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7.567cm"/>
    </style:style>
    <style:style style:name="co8" style:family="table-column">
      <style:table-column-properties fo:break-before="auto" style:column-width="4.02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4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19" table:default-cell-style-name="ce10"/>
        <table:table-row table:style-name="ro1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22/07/01 to 2022/09/3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3:.D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ransportation, Tourism &amp; Wea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10:.D10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Legal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Pol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4:.D14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Immigration and Coast Guar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C17:.D17])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covered-table-cell/>
          <table:table-cell table:style-name="ce4" office:value-type="string" calcext:value-type="string">
            <text:p>Healthc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8:.D1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Social Welf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Education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River and Gravel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22:.D22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National Property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State-Owned Enterpris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Administrative Affair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29:.D29])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3:.C29])" office:value-type="float" office:value="1" calcext:value-type="float">
            <text:p>1</text:p>
          </table:table-cell>
          <table:table-cell table:style-name="ce5" table:formula="of:=SUM([.D3:.D29])" office:value-type="float" office:value="18" calcext:value-type="float">
            <text:p>18</text:p>
          </table:table-cell>
          <table:table-cell table:style-name="ce5" table:formula="of:=SUM([.E3:.E29])" office:value-type="float" office:value="19" calcext:value-type="float">
            <text:p>19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cumulative_total" table:style-name="ta1"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4" table:default-cell-style-name="ce10"/>
        <table:table-column table:style-name="co5" table:number-columns-repeated="1019" table:default-cell-style-name="ce10"/>
        <table:table-row table:style-name="ro1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15/01/01 to 2022/09/30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7" office:value-type="string" calcext:value-type="string">
            <text:p>Central Administrative sector</text:p>
          </table:table-cell>
          <table:table-cell table:style-name="ce7" office:value-type="string" calcext:value-type="string">
            <text:p>Local Administrative sector</text:p>
          </table:table-cell>
          <table:table-cell table:style-name="ce7" office:value-type="string" calcext:value-type="string">
            <text:p>Total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C3:.D3])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ransportation, Tourism &amp; Weathe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9:.D9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0:.D10])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Legal Affair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1:.D11])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Pol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2:.D12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C14:.D14])" office:value-type="float" office:value="12" calcext:value-type="float">
            <text:p>12</text:p>
          </table:table-cell>
          <table:table-cell table:number-columns-repeated="1019"/>
        </table:table-row>
        <table:table-row table:style-name="ro11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5:.D15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Immigration and Coast Guar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table:formula="of:=SUM([.C17:.D17])" office:value-type="float" office:value="76" calcext:value-type="float">
            <text:p>76</text:p>
          </table:table-cell>
          <table:table-cell table:number-columns-repeated="1019"/>
        </table:table-row>
        <table:table-row table:style-name="ro6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SUM([.C18:.D18])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Social Welf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9:.D19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Educ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0:.D20])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River and Gravel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22:.D22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National Property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26:.D26])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State-Owned Enterpris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7:.D27])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C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C29:.D29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3:.C29])" office:value-type="float" office:value="52" calcext:value-type="float">
            <text:p>52</text:p>
          </table:table-cell>
          <table:table-cell table:style-name="ce5" table:formula="of:=SUM([.D3:.D29])" office:value-type="float" office:value="154" calcext:value-type="float">
            <text:p>154</text:p>
          </table:table-cell>
          <table:table-cell table:style-name="ce5" table:formula="of:=SUM([.E3:.E29])" office:value-type="float" office:value="206" calcext:value-type="float">
            <text:p>206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3-07-10T12:28:33.671000000</dc:date>
    <meta:print-date>2022-04-11T02:49:00Z</meta:print-date>
    <meta:editing-cycles>7</meta:editing-cycles>
    <meta:editing-duration>PT10M18S</meta:editing-duration>
    <meta:document-statistic meta:table-count="2" meta:cell-count="236" meta:object-count="0"/>
  </office:meta>
</office:document-meta>
</file>