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9.3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The statistics of entreating or lobbying events in agencies across all levels of government from 2022/10/01 to 2022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:.D3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Judiciary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C10:.D10])" table:style-name="ce5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Legal Affair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C11:.D11])" table:style-name="ce5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8:.D18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tate-Owned Enterpris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C27:.D27])" table:style-name="ce5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9:.D29])" table:style-name="ce5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otal</text:p>
          </table:table-cell>
          <table:table-cell office:value-type="float" office:value="4" table:formula="of:=SUM([.C3:.C29])" table:style-name="ce5">
            <text:p>4</text:p>
          </table:table-cell>
          <table:table-cell office:value-type="float" office:value="3" table:formula="of:=SUM([.D3:.D29])" table:style-name="ce5">
            <text:p>3</text:p>
          </table:table-cell>
          <table:table-cell office:value-type="float" office:value="7" table:formula="of:=SUM([.E3:.E29])" table:style-name="ce5">
            <text:p>7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The statistics of entreating or lobbying events in agencies across all levels of government from 2015/01/01 to 2022/12/31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of:=SUM([.C3:.D3])" table:style-name="ce5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9:.D9])" table:style-name="ce5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Judiciary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C10:.D10])" table:style-name="ce5">
            <text:p>1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1:.D11])" table:style-name="ce5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2:.D12])" table:style-name="ce5">
            <text:p>1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formula="of:=SUM([.C14:.D14])" table:style-name="ce5">
            <text:p>12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5:.D15])" table:style-name="ce5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76" table:formula="of:=SUM([.C17:.D17])" table:style-name="ce5">
            <text:p>7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formula="of:=SUM([.C18:.D18])" table:style-name="ce5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9:.D19])" table:style-name="ce5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1:.D21])" table:style-name="ce5">
            <text:p>1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2:.D22])" table:style-name="ce5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6:.D26])" table:style-name="ce5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tate-Owned Enterprise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27:.D27])" table:style-name="ce5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dministrative Affairs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SUM([.C28:.D28])" table:style-name="ce5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Other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5" table:formula="of:=SUM([.C29:.D29])" table:style-name="ce5">
            <text:p>3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otal</text:p>
          </table:table-cell>
          <table:table-cell office:value-type="float" office:value="56" table:formula="of:=SUM([.C3:.C29])" table:style-name="ce5">
            <text:p>56</text:p>
          </table:table-cell>
          <table:table-cell office:value-type="float" office:value="157" table:formula="of:=SUM([.D3:.D29])" table:style-name="ce5">
            <text:p>157</text:p>
          </table:table-cell>
          <table:table-cell office:value-type="float" office:value="213" table:formula="of:=SUM([.E3:.E29])" table:style-name="ce5">
            <text:p>213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3-07-10T04:31:35Z</dc:date>
    <meta:print-date>2022-04-11T02:49:00Z</meta:print-date>
    <meta:template xlink:href="" xlink:type="simple"/>
    <meta:editing-cycles>6</meta:editing-cycles>
    <meta:editing-duration>PT600S</meta:editing-duration>
  </office:meta>
</office:document-meta>
</file>