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36664__20986_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6">
            <text:p>The statistics of entreating or lobbying events in agencies across all levels of government from 2023/01/01 to 2023/03/3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4:.D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0:.D1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1:.D11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2:.D12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3:.D13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5:.D15])" table:style-name="ce5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6:.D1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C17:.D17])" table:style-name="ce5">
            <text:p>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8:.D18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19:.D19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0:.D2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1:.D21])" table:style-name="ce5">
            <text:p>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2:.D22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3:.D23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7:.D2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8:.D2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30:.D30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D4:.D30])" table:style-name="ce5">
            <text:p>4</text:p>
          </table:table-cell>
          <table:table-cell office:value-type="float" office:value="8" table:formula="of:=SUM([.E4:.E30])" table:style-name="ce5">
            <text:p>8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  <table:table table:name="accumulative_total" table:style-name="ta1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number-columns-repeated="15360" table:default-cell-style-name="ce1"/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6">
            <text:p>The statistics of entreating or lobbying events in agencies across all levels of government from 2015/01/01 to 2023/03/31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formula="of:=SUM([.C4:.D4])" table:style-name="ce5">
            <text:p>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0:.D10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formula="of:=SUM([.C11:.D11])" table:style-name="ce5">
            <text:p>1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of:=SUM([.C12:.D12])" table:style-name="ce5">
            <text:p>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formula="of:=SUM([.C13:.D13])" table:style-name="ce5">
            <text:p>1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formula="of:=SUM([.C15:.D15])" table:style-name="ce5">
            <text:p>12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16:.D16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C17:.D17])" table:style-name="ce5">
            <text:p>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78" table:formula="of:=SUM([.C18:.D18])" table:style-name="ce5">
            <text:p>7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formula="of:=SUM([.C19:.D19])" table:style-name="ce5">
            <text:p>1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0:.D20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1:.D21])" table:style-name="ce5">
            <text:p>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formula="of:=SUM([.C22:.D22])" table:style-name="ce5">
            <text:p>1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3:.D23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27:.D27])" table:style-name="ce5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C28:.D28])" table:style-name="ce5">
            <text:p>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formula="of:=SUM([.C29:.D29])" table:style-name="ce5">
            <text:p>1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SUM([.C30:.D30])" table:style-name="ce5">
            <text:p>3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60" table:formula="of:=SUM([.C4:.C30])" table:style-name="ce5">
            <text:p>60</text:p>
          </table:table-cell>
          <table:table-cell office:value-type="float" office:value="161" table:formula="of:=SUM([.D4:.D30])" table:style-name="ce5">
            <text:p>161</text:p>
          </table:table-cell>
          <table:table-cell office:value-type="float" office:value="221" table:formula="of:=SUM([.E4:.E30])" table:style-name="ce5">
            <text:p>221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3-07-10T04:36:47Z</dc:date>
    <meta:print-date>2023-05-22T05:47:17Z</meta:print-date>
    <meta:template xlink:href="" xlink:type="simple"/>
    <meta:editing-cycles>6</meta:editing-cycles>
    <meta:editing-duration>PT600S</meta:editing-duration>
  </office:meta>
</office:document-meta>
</file>