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0.719666666666667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9.2pt" style:use-optimal-row-height="false" fo:break-before="page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71">
            <text:p>法務部廉政署辦理國家賠償事件收結情形表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73">
            <text:p><text:span text:style-name="T4">填報期間</text:span><text:s/>: <text:s text:c="2"/>112<text:span text:style-name="T4">年</text:span><text:s text:c="2"/>1<text:s/><text:span text:style-name="T4">月至 6</text:span><text:s/><text:span text:style-name="T4">月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12">
            <text:p><text:span text:style-name="T5">項目別</text:span></text:p>
            <text:p/>
          </table:table-cell>
          <table:table-cell office:value-type="string" table:style-name="ce23">
            <text:p><text:span text:style-name="T4">總</text:span></text:p>
          </table:table-cell>
          <table:table-cell office:value-type="string" table:number-columns-spanned="1" table:number-rows-spanned="3" table:style-name="ce113">
            <text:p><text:span text:style-name="T4">新收案件數</text:span>B</text:p>
          </table:table-cell>
          <table:table-cell office:value-type="string" table:number-columns-spanned="1" table:number-rows-spanned="3" table:style-name="ce115">
            <text:p><text:span text:style-name="T18">(</text:span><text:span text:style-name="T15">含舊案</text:span><text:span text:style-name="T18">)</text:span></text:p>
            <text:p><text:span text:style-name="T4">未結案件數</text:span></text:p>
            <text:p/>
          </table:table-cell>
          <table:table-cell office:value-type="string" table:number-columns-spanned="2" table:number-rows-spanned="1" table:style-name="ce116">
            <text:p><text:span text:style-name="T4">未結</text:span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117">
            <text:p><text:span text:style-name="T4">已結案件數</text:span><text:span text:style-name="T19">E</text:span></text:p>
            <draw:frame draw:z-index="5" draw:id="id4" draw:style-name="a14" draw:name="文字方塊 5" svg:x="0.27083in" svg:y="0in" svg:width="0.41667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8">
            <text:p><text:span text:style-name="T12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19">
            <text:p><text:span text:style-name="T12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20">
            <text:p><text:span text:style-name="T12">賠償情形</text:span></text:p>
          </table:table-cell>
          <table:covered-table-cell table:number-columns-repeated="5"/>
          <table:table-cell office:value-type="string" table:number-columns-spanned="1" table:number-rows-spanned="3" table:style-name="ce114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121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122">
            <text:p><text:span text:style-name="T12">行使求償權</text:span></text:p>
          </table:table-cell>
          <table:covered-table-cell table:number-columns-repeated="3"/>
          <table:table-cell table:style-name="ce42"/>
          <table:table-cell table:number-columns-repeated="16351"/>
        </table:table-row>
        <table:table-row table:style-name="ro3">
          <table:covered-table-cell/>
          <table:table-cell office:value-type="string" table:style-name="ce24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<text:span text:style-name="T21">(</text:span><text:span text:style-name="T8">含在處理中</text:span><text:span text:style-name="T21">)</text:span><text:span text:style-name="T17"/></text:p>
            <text:p><text:span text:style-name="T4">協議中</text:span><text:span text:style-name="T17">D</text:span></text:p>
          </table:table-cell>
          <table:table-cell office:value-type="string" table:number-columns-spanned="1" table:number-rows-spanned="2" table:style-name="ce123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110">
            <text:p><text:span text:style-name="T4">計</text:span>G</text:p>
          </table:table-cell>
          <table:table-cell office:value-type="string" table:number-columns-spanned="1" table:number-rows-spanned="2" table:style-name="ce110">
            <text:p><text:span text:style-name="T4">成立</text:span>H</text:p>
          </table:table-cell>
          <table:table-cell office:value-type="string" table:number-columns-spanned="1" table:number-rows-spanned="2" table:style-name="ce110">
            <text:p><text:span text:style-name="T4">不成立</text:span>I</text:p>
          </table:table-cell>
          <table:table-cell office:value-type="string" table:number-columns-spanned="1" table:number-rows-spanned="2" table:style-name="ce110">
            <text:p><text:span text:style-name="T4">拒絕賠償</text:span>J</text:p>
          </table:table-cell>
          <table:table-cell office:value-type="string" table:number-columns-spanned="1" table:number-rows-spanned="2" table:style-name="ce110">
            <text:p><text:span text:style-name="T4">撤回</text:span>K</text:p>
          </table:table-cell>
          <table:table-cell office:value-type="string" table:number-columns-spanned="1" table:number-rows-spanned="2" table:style-name="ce110">
            <text:p><text:span text:style-name="T4">其他</text:span>L</text:p>
          </table:table-cell>
          <table:table-cell office:value-type="string" table:number-columns-spanned="1" table:number-rows-spanned="2" table:style-name="ce110">
            <text:p><text:span text:style-name="T4">計</text:span>M</text:p>
          </table:table-cell>
          <table:table-cell office:value-type="string" table:number-columns-spanned="1" table:number-rows-spanned="2" table:style-name="ce110">
            <text:p><text:span text:style-name="T4">勝訴</text:span>N</text:p>
          </table:table-cell>
          <table:table-cell office:value-type="string" table:number-columns-spanned="1" table:number-rows-spanned="2" table:style-name="ce110">
            <text:p><text:span text:style-name="T4">敗訴</text:span>O</text:p>
          </table:table-cell>
          <table:table-cell office:value-type="string" table:number-columns-spanned="1" table:number-rows-spanned="2" table:style-name="ce124">
            <text:p><text:span text:style-name="T4">一部勝訴</text:span></text:p>
            <text:p><text:span text:style-name="T4">一部敗訴</text:span>P</text:p>
          </table:table-cell>
          <table:table-cell office:value-type="string" table:number-columns-spanned="1" table:number-rows-spanned="2" table:style-name="ce110">
            <text:p><text:span text:style-name="T4">法院和解</text:span>Q</text:p>
          </table:table-cell>
          <table:table-cell office:value-type="string" table:number-columns-spanned="1" table:number-rows-spanned="2" table:style-name="ce110">
            <text:p><text:span text:style-name="T4">駁回</text:span>R</text:p>
          </table:table-cell>
          <table:table-cell office:value-type="string" table:number-columns-spanned="1" table:number-rows-spanned="2" table:style-name="ce123">
            <text:p><text:span text:style-name="T4">其他</text:span>S</text:p>
          </table:table-cell>
          <table:table-cell office:value-type="string" table:number-columns-spanned="2" table:number-rows-spanned="2" table:style-name="ce125">
            <text:p><text:span text:style-name="T4">賠償</text:span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126">
            <text:p><text:span text:style-name="T4">協議</text:span></text:p>
            <text:p><text:span text:style-name="T4">成立賠</text:span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127">
            <text:p><text:span text:style-name="T4">判決</text:span></text:p>
            <text:p><text:span text:style-name="T4">確定賠</text:span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9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109">
            <text:p><text:span text:style-name="T5">獲償</text:span>Z</text:p>
          </table:table-cell>
          <table:covered-table-cell/>
          <table:table-cell table:style-name="ce4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675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7" draw:name="文字方塊 7" svg:x="0.8875in" svg:y="0.51042in" svg:width="1.35208in" svg:height="0.27292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</table:covered-table-cell>
          <table:table-cell office:value-type="string" table:style-name="ce24">
            <text:p><text:span text:style-name="T4">數</text:span></text:p>
            <draw:frame draw:z-index="3" draw:id="id2" draw:style-name="a8" draw:name="文字方塊 9" svg:x="0.64167in" svg:y="0.53333in" svg:width="0.42083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1667in" svg:height="0.26875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8958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69583in" svg:height="0.26875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51"/>
        </table:table-row>
        <table:table-row table:style-name="ro4">
          <table:covered-table-cell/>
          <table:table-cell office:value-type="string" table:style-name="ce25">
            <text:p><text:span text:style-name="T4">件</text:span></text:p>
          </table:table-cell>
          <table:table-cell office:value-type="string" table:style-name="ce25">
            <text:p><text:span text:style-name="T4">件</text:span></text:p>
          </table:table-cell>
          <table:table-cell office:value-type="string" table:style-name="ce26">
            <text:p><text:span text:style-name="T4">件</text:span></text:p>
          </table:table-cell>
          <table:table-cell office:value-type="string" table:style-name="ce27">
            <text:p><text:span text:style-name="T4">件</text:span></text:p>
          </table:table-cell>
          <table:table-cell office:value-type="string" table:style-name="ce27">
            <text:p><text:span text:style-name="T4">件</text:span></text:p>
          </table:table-cell>
          <table:table-cell office:value-type="string" table:style-name="ce28">
            <text:p><text:span text:style-name="T4">件</text:span></text:p>
          </table:table-cell>
          <table:table-cell office:value-type="string" table:style-name="ce27">
            <text:p><text:span text:style-name="T4">件</text:span></text:p>
          </table:table-cell>
          <table:table-cell office:value-type="string" table:style-name="ce27">
            <text:p><text:span text:style-name="T4">件</text:span></text:p>
          </table:table-cell>
          <table:table-cell office:value-type="string" table:style-name="ce29">
            <text:p><text:span text:style-name="T4">件</text:span></text:p>
          </table:table-cell>
          <table:table-cell office:value-type="string" table:style-name="ce29">
            <text:p><text:span text:style-name="T4">件</text:span></text:p>
          </table:table-cell>
          <table:table-cell office:value-type="string" table:style-name="ce29">
            <text:p><text:span text:style-name="T4">件</text:span></text:p>
          </table:table-cell>
          <table:table-cell office:value-type="string" table:style-name="ce29">
            <text:p><text:span text:style-name="T4">件</text:span></text:p>
          </table:table-cell>
          <table:table-cell office:value-type="string" table:style-name="ce29">
            <text:p><text:span text:style-name="T4">件</text:span></text:p>
          </table:table-cell>
          <table:table-cell office:value-type="string" table:style-name="ce29">
            <text:p><text:span text:style-name="T4">件</text:span></text:p>
          </table:table-cell>
          <table:table-cell office:value-type="string" table:style-name="ce29">
            <text:p><text:span text:style-name="T4">件</text:span></text:p>
          </table:table-cell>
          <table:table-cell office:value-type="string" table:style-name="ce27">
            <text:p><text:span text:style-name="T4">件</text:span></text:p>
          </table:table-cell>
          <table:table-cell office:value-type="string" table:style-name="ce29">
            <text:p><text:span text:style-name="T4">件</text:span></text:p>
          </table:table-cell>
          <table:table-cell office:value-type="string" table:style-name="ce30">
            <text:p><text:span text:style-name="T4">件</text:span></text:p>
          </table:table-cell>
          <table:table-cell office:value-type="string" table:style-name="ce31">
            <text:p><text:span text:style-name="T4">件</text:span></text:p>
          </table:table-cell>
          <table:table-cell office:value-type="string" table:style-name="ce32">
            <text:p><text:span text:style-name="T4">件</text:span></text:p>
          </table:table-cell>
          <table:table-cell office:value-type="string" table:style-name="ce30">
            <text:p><text:span text:style-name="T4">元</text:span></text:p>
          </table:table-cell>
          <table:table-cell office:value-type="string" table:style-name="ce30">
            <text:p><text:span text:style-name="T4">件</text:span></text:p>
          </table:table-cell>
          <table:table-cell office:value-type="string" table:style-name="ce30">
            <text:p><text:span text:style-name="T4">元</text:span></text:p>
          </table:table-cell>
          <table:table-cell office:value-type="string" table:style-name="ce30">
            <text:p><text:span text:style-name="T4">件</text:span></text:p>
          </table:table-cell>
          <table:table-cell office:value-type="string" table:style-name="ce31">
            <text:p><text:span text:style-name="T4">元</text:span></text:p>
          </table:table-cell>
          <table:table-cell office:value-type="string" table:style-name="ce32">
            <text:p><text:span text:style-name="T4">件</text:span></text:p>
          </table:table-cell>
          <table:table-cell office:value-type="string" table:style-name="ce31">
            <text:p><text:span text:style-name="T4">件</text:span></text:p>
          </table:table-cell>
          <table:table-cell office:value-type="string" table:style-name="ce33">
            <text:p><text:span text:style-name="T4">件</text:span></text:p>
          </table:table-cell>
          <table:table-cell office:value-type="string" table:style-name="ce34">
            <text:p><text:span text:style-name="T5">元</text:span></text:p>
          </table:table-cell>
          <table:table-cell office:value-type="string" table:style-name="ce35">
            <text:p><text:span text:style-name="T5">件</text:span></text:p>
          </table:table-cell>
          <table:table-cell office:value-type="string" table:style-name="ce31">
            <text:p><text:span text:style-name="T4">元</text:span></text:p>
          </table:table-cell>
          <table:table-cell table:style-name="ce42"/>
          <table:table-cell table:number-columns-repeated="16351"/>
        </table:table-row>
        <table:table-row table:style-name="ro5" table:visibility="collapse">
          <table:table-cell office:value-type="string" table:style-name="ce40">
            <text:p><text:span text:style-name="T12">總</text:span><text:s/><text:span text:style-name="T12">計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50"/>
          <table:table-cell table:number-columns-repeated="16351" table:style-name="ce51"/>
        </table:table-row>
        <table:table-row table:style-name="ro5" table:visibility="collapse">
          <table:table-cell office:value-type="string" table:style-name="ce45">
            <text:p><text:span text:style-name="T13">本</text:span><text:s/><text:span text:style-name="T13">部</text:span></text:p>
          </table:table-cell>
          <table:table-cell table:style-name="ce22"/>
          <table:table-cell table:style-name="ce14"/>
          <table:table-cell table:style-name="ce9"/>
          <table:table-cell table:style-name="ce15"/>
          <table:table-cell table:style-name="ce16"/>
          <table:table-cell table:style-name="ce6"/>
          <table:table-cell table:number-columns-repeated="6" table:style-name="ce10"/>
          <table:table-cell table:style-name="ce11"/>
          <table:table-cell table:number-columns-repeated="2" table:style-name="ce10"/>
          <table:table-cell table:style-name="ce21"/>
          <table:table-cell table:number-columns-repeated="2" table:style-name="ce10"/>
          <table:table-cell table:style-name="ce16"/>
          <table:table-cell table:number-columns-repeated="12" table:style-name="ce12"/>
          <table:table-cell table:style-name="ce42"/>
          <table:table-cell table:number-columns-repeated="16351"/>
        </table:table-row>
        <table:table-row table:style-name="ro5" table:visibility="collapse">
          <table:table-cell office:value-type="string" table:style-name="ce46">
            <text:p><text:span text:style-name="T10">最高檢察署</text:span></text:p>
          </table:table-cell>
          <table:table-cell table:style-name="ce22"/>
          <table:table-cell table:style-name="ce14"/>
          <table:table-cell table:number-columns-repeated="3" table:style-name="ce9"/>
          <table:table-cell table:style-name="ce6"/>
          <table:table-cell table:number-columns-repeated="6" table:style-name="ce10"/>
          <table:table-cell table:number-columns-repeated="19" table:style-name="ce11"/>
          <table:table-cell table:style-name="ce42"/>
          <table:table-cell table:number-columns-repeated="16351"/>
        </table:table-row>
        <table:table-row table:style-name="ro1" table:visibility="collapse">
          <table:table-cell office:value-type="string" table:style-name="ce46">
            <text:p><text:span text:style-name="T10">法務部</text:span></text:p>
            <text:p><text:span text:style-name="T10">司法官學院</text:span></text:p>
          </table:table-cell>
          <table:table-cell table:number-columns-repeated="31" table:style-name="ce22"/>
          <table:table-cell table:style-name="ce42"/>
          <table:table-cell table:number-columns-repeated="16351"/>
        </table:table-row>
        <table:table-row table:style-name="ro6" table:visibility="collapse">
          <table:table-cell office:value-type="string" table:style-name="ce41">
            <text:p><text:span text:style-name="T2">法務部</text:span></text:p>
            <text:p><text:span text:style-name="T2">調查局</text:span></text:p>
          </table:table-cell>
          <table:table-cell table:style-name="ce22"/>
          <table:table-cell table:style-name="ce14"/>
          <table:table-cell table:style-name="ce9"/>
          <table:table-cell table:style-name="ce10"/>
          <table:table-cell table:style-name="ce16"/>
          <table:table-cell table:style-name="ce6"/>
          <table:table-cell table:number-columns-repeated="6" table:style-name="ce10"/>
          <table:table-cell table:style-name="ce11"/>
          <table:table-cell table:number-columns-repeated="2" table:style-name="ce10"/>
          <table:table-cell table:style-name="ce21"/>
          <table:table-cell table:number-columns-repeated="2" table:style-name="ce10"/>
          <table:table-cell table:number-columns-repeated="13" table:style-name="ce16"/>
          <table:table-cell table:style-name="ce42"/>
          <table:table-cell table:number-columns-repeated="16351"/>
        </table:table-row>
        <table:table-row table:style-name="ro1" table:visibility="collapse">
          <table:table-cell office:value-type="string" table:style-name="ce46">
            <text:p><text:span text:style-name="T10">法務部</text:span></text:p>
            <text:p><text:span text:style-name="T10">法醫研究所</text:span></text:p>
          </table:table-cell>
          <table:table-cell table:style-name="ce22"/>
          <table:table-cell table:style-name="ce19"/>
          <table:table-cell table:style-name="ce9"/>
          <table:table-cell table:style-name="ce11"/>
          <table:table-cell table:style-name="ce18"/>
          <table:table-cell table:style-name="ce6"/>
          <table:table-cell table:number-columns-repeated="9" table:style-name="ce11"/>
          <table:table-cell table:number-columns-repeated="3" table:style-name="ce21"/>
          <table:table-cell table:style-name="ce18"/>
          <table:table-cell table:number-columns-repeated="12" table:style-name="ce12"/>
          <table:table-cell table:style-name="ce42"/>
          <table:table-cell table:number-columns-repeated="16351"/>
        </table:table-row>
        <table:table-row table:style-name="ro7" table:visibility="collapse">
          <table:table-cell office:value-type="string" table:style-name="ce47">
            <text:p><text:span text:style-name="T10">臺灣高等</text:span></text:p>
            <text:p><text:span text:style-name="T10">檢察署</text:span></text:p>
            <text:p>(<text:span text:style-name="T10">含地檢署</text:span></text:p>
          </table:table-cell>
          <table:table-cell table:style-name="ce22"/>
          <table:table-cell table:style-name="ce14"/>
          <table:table-cell table:style-name="ce9"/>
          <table:table-cell table:style-name="ce10"/>
          <table:table-cell table:style-name="ce16"/>
          <table:table-cell table:style-name="ce6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13" table:style-name="ce16"/>
          <table:table-cell table:style-name="ce42"/>
          <table:table-cell table:number-columns-repeated="16351"/>
        </table:table-row>
        <table:table-row table:style-name="ro1" table:visibility="collapse">
          <table:table-cell office:value-type="string" table:style-name="ce46">
            <text:p><text:span text:style-name="T10">法務部</text:span></text:p>
            <text:p><text:span text:style-name="T10">行政執行署</text:span></text:p>
          </table:table-cell>
          <table:table-cell table:style-name="ce22"/>
          <table:table-cell table:style-name="ce14"/>
          <table:table-cell table:style-name="ce9"/>
          <table:table-cell table:style-name="ce10"/>
          <table:table-cell table:style-name="ce16"/>
          <table:table-cell table:style-name="ce6"/>
          <table:table-cell table:number-columns-repeated="6" table:style-name="ce10"/>
          <table:table-cell table:style-name="ce11"/>
          <table:table-cell table:number-columns-repeated="2" table:style-name="ce10"/>
          <table:table-cell table:style-name="ce21"/>
          <table:table-cell table:number-columns-repeated="2" table:style-name="ce10"/>
          <table:table-cell table:style-name="ce16"/>
          <table:table-cell table:style-name="ce12"/>
          <table:table-cell table:style-name="ce13"/>
          <table:table-cell table:number-columns-repeated="3" table:style-name="ce15"/>
          <table:table-cell table:style-name="ce17"/>
          <table:table-cell table:style-name="ce5"/>
          <table:table-cell table:style-name="ce16"/>
          <table:table-cell table:style-name="ce9"/>
          <table:table-cell table:number-columns-repeated="2" table:style-name="ce11"/>
          <table:table-cell table:style-name="ce18"/>
          <table:table-cell table:style-name="ce42"/>
          <table:table-cell table:number-columns-repeated="16351"/>
        </table:table-row>
        <table:table-row table:style-name="ro1">
          <table:table-cell office:value-type="string" table:style-name="ce64">
            <text:p>(法務部廉政署)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style-name="ce42"/>
          <table:table-cell table:number-columns-repeated="16351" table:style-name="ce20"/>
        </table:table-row>
        <table:table-row table:style-name="ro1" table:visibility="collapse">
          <table:table-cell office:value-type="string" table:style-name="ce46">
            <text:p><text:span text:style-name="T10">法務部</text:span></text:p>
            <text:p><text:span text:style-name="T10">矯正署</text:span></text:p>
          </table:table-cell>
          <table:table-cell table:style-name="ce22"/>
          <table:table-cell table:style-name="ce14"/>
          <table:table-cell table:style-name="ce9"/>
          <table:table-cell table:style-name="ce10"/>
          <table:table-cell table:style-name="ce16"/>
          <table:table-cell table:style-name="ce6"/>
          <table:table-cell table:number-columns-repeated="6" table:style-name="ce10"/>
          <table:table-cell table:style-name="ce11"/>
          <table:table-cell table:number-columns-repeated="2" table:style-name="ce10"/>
          <table:table-cell table:style-name="ce21"/>
          <table:table-cell table:number-columns-repeated="2" table:style-name="ce10"/>
          <table:table-cell table:style-name="ce16"/>
          <table:table-cell table:style-name="ce12"/>
          <table:table-cell table:style-name="ce13"/>
          <table:table-cell table:number-columns-repeated="3" table:style-name="ce15"/>
          <table:table-cell table:style-name="ce17"/>
          <table:table-cell table:style-name="ce5"/>
          <table:table-cell table:style-name="ce16"/>
          <table:table-cell table:style-name="ce9"/>
          <table:table-cell table:number-columns-repeated="2" table:style-name="ce11"/>
          <table:table-cell table:style-name="ce18"/>
          <table:table-cell table:style-name="ce42"/>
          <table:table-cell table:number-columns-repeated="16351"/>
        </table:table-row>
        <table:table-row table:style-name="ro8" table:visibility="collapse">
          <table:table-cell office:value-type="string" table:style-name="ce48">
            <text:p><text:span text:style-name="T2">福建高等檢察署</text:span></text:p>
            <text:p><text:span text:style-name="T2">金門檢察分署</text:span></text:p>
          </table:table-cell>
          <table:table-cell table:number-columns-repeated="31" table:style-name="ce22"/>
          <table:table-cell table:style-name="ce42"/>
          <table:table-cell table:number-columns-repeated="16351"/>
        </table:table-row>
        <table:table-row table:style-name="ro8" table:visibility="collapse">
          <table:table-cell office:value-type="string" table:style-name="ce48">
            <text:p><text:span text:style-name="T2">福建金門</text:span></text:p>
            <text:p><text:span text:style-name="T2">地方檢察署</text:span></text:p>
          </table:table-cell>
          <table:table-cell table:number-columns-repeated="31" table:style-name="ce22"/>
          <table:table-cell table:style-name="ce42"/>
          <table:table-cell table:number-columns-repeated="16351"/>
        </table:table-row>
        <table:table-row table:style-name="ro9" table:visibility="collapse">
          <table:table-cell office:value-type="string" table:style-name="ce49">
            <text:p><text:span text:style-name="T2">福建連江</text:span></text:p>
            <text:p><text:span text:style-name="T2">地方檢察署</text:span></text:p>
          </table:table-cell>
          <table:table-cell table:number-columns-repeated="31" table:style-name="ce22"/>
          <table:table-cell table:style-name="ce42"/>
          <table:table-cell table:number-columns-repeated="16351"/>
        </table:table-row>
        <table:table-row table:style-name="ro10" table:visibility="collapse">
          <table:table-cell office:value-type="string" table:number-columns-spanned="32" table:number-rows-spanned="1" table:style-name="ce94">
            <text:p><text:s text:c="15"/><text:span text:style-name="T2">連絡電話：</text:span><text:s text:c="35"/><text:span text:style-name="T2">填表人：</text:span><text:s text:c="29"/>(<text:span text:style-name="T2">請簽章</text:span>)<text:s text:c="5"/><text:span text:style-name="T2">審核主管：</text:span><text:s text:c="21"/>(<text:span text:style-name="T2">請簽章</text:span>)<text:s text:c="2"/><text:span text:style-name="T2">填報機關：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1" table:visibility="collapse">
          <table:table-cell office:value-type="string" table:number-columns-spanned="32" table:number-rows-spanned="1" table:style-name="ce95">
            <text:p><text:span text:style-name="T11">填表說明：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2" table:visibility="collapse">
          <table:table-cell office:value-type="string" table:number-columns-spanned="32" table:number-rows-spanned="1" table:style-name="ce97">
            <text:p><text:span text:style-name="T11">一、本報表每年度填報</text:span>2<text:span text:style-name="T11">次：上半年度填報係指</text:span>1<text:span text:style-name="T11">月至</text:span>6<text:span text:style-name="T11">月新收總件數；全年度填報係指</text:span>1<text:span text:style-name="T11">月至</text:span>12<text:span text:style-name="T11">月新收總件數。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style-name="ce44">
            <text:p><text:span text:style-name="T11">二、總件數</text:span>(A)<text:span text:style-name="T11">：指每年上半年度或全年度國家賠償案件之總件數，包括未結案件數</text:span>(C)<text:span text:style-name="T11">及已結案件數</text:span>(F)<text:span text:style-name="T11">。</text:span></text:p>
          </table:table-cell>
          <table:table-cell table:style-name="ce44"/>
          <table:table-cell table:number-columns-repeated="30" table:style-name="ce36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number-columns-spanned="32" table:number-rows-spanned="1" table:style-name="ce97">
            <text:p><text:span text:style-name="T11">三、新收案件數</text:span>(B)<text:span text:style-name="T11">：指請求權人提出國家賠償案件之總件數</text:span>(<text:span text:style-name="T11">包括請求協議及提起訴訟</text:span>)<text:span text:style-name="T11">。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style-name="ce44">
            <text:p><text:span text:style-name="T11">四、未結案件數</text:span>(<text:span text:style-name="T11">含舊案</text:span>)(C)<text:span text:style-name="T11">：累計每年至</text:span>6<text:span text:style-name="T11">月</text:span>30<text:span text:style-name="T11">日或</text:span>12<text:span text:style-name="T11">月</text:span>31<text:span text:style-name="T11">日止之國家賠償案件數，包括協議中（含在處理中）</text:span>(D)<text:span text:style-name="T11">及訴訟中</text:span>(E)<text:span text:style-name="T11">。</text:span></text:p>
          </table:table-cell>
          <table:table-cell table:style-name="ce44"/>
          <table:table-cell table:number-columns-repeated="2" table:style-name="ce37"/>
          <table:table-cell table:number-columns-repeated="2" table:style-name="ce44"/>
          <table:table-cell table:style-name="ce37"/>
          <table:table-cell table:number-columns-repeated="25" table:style-name="ce44"/>
          <table:table-cell table:style-name="ce42"/>
          <table:table-cell table:number-columns-repeated="16351"/>
        </table:table-row>
        <table:table-row table:style-name="ro14" table:visibility="collapse">
          <table:table-cell office:value-type="string" table:number-columns-spanned="32" table:number-rows-spanned="1" table:style-name="ce105">
            <text:p><text:span text:style-name="T11">五、已結案件數</text:span>(F)<text:span text:style-name="T11">：係指於每年</text:span>6<text:span text:style-name="T11">月</text:span>30<text:span text:style-name="T11">日或</text:span>12<text:span text:style-name="T11">月</text:span>31<text:span text:style-name="T11">日止已處理完畢之案件數，包括協議階段</text:span>(G)<text:span text:style-name="T11">及訴訟階段</text:span>(M)<text:span text:style-name="T11">。除協議成立者外，於協議後提起訴訟者，分別於協議階段及訴訟階段計算件數。</text:span></text:p>
            <text:p><text:span text:style-name="T11"/></text:p>
            <text:p><text:span text:style-name="T11"/></text:p>
            <text:p><text:span text:style-name="T11"/></text:p>
            <text:p><text:s text:c="5"/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number-columns-spanned="30" table:number-rows-spanned="1" table:style-name="ce106">
            <text:p><text:s text:c="10"/><text:span text:style-name="T16">訴訟階段計算件數。</text:span></text:p>
          </table:table-cell>
          <table:covered-table-cell table:number-columns-repeated="29"/>
          <table:table-cell table:number-columns-repeated="3" table:style-name="ce42"/>
          <table:table-cell table:number-columns-repeated="16351"/>
        </table:table-row>
        <table:table-row table:style-name="ro13" table:visibility="collapse">
          <table:table-cell office:value-type="string" table:number-columns-spanned="32" table:number-rows-spanned="1" table:style-name="ce97">
            <text:p><text:span text:style-name="T11">六、已結案之協議件數</text:span>(G)<text:span text:style-name="T11">：係指賠償義務機關於每年</text:span>6<text:span text:style-name="T11">月</text:span>30<text:span text:style-name="T11">日或</text:span>12<text:span text:style-name="T11">月</text:span>31<text:span text:style-name="T11">日止已與請求權人進行協議之國家賠償事件件數（含協議成立</text:span>(H)<text:span text:style-name="T11">、不成立</text:span>(I)<text:span text:style-name="T11">、拒絕賠償</text:span>(J)<text:span text:style-name="T11">、撤回</text:span></text:p>
          </table:table-cell>
          <table:covered-table-cell table:number-columns-repeated="31"/>
          <table:table-cell table:style-name="ce42"/>
          <table:table-cell table:number-columns-repeated="16351" table:style-name="ce3"/>
        </table:table-row>
        <table:table-row table:style-name="ro15" table:visibility="collapse">
          <table:table-cell office:value-type="string" table:number-columns-spanned="32" table:number-rows-spanned="1" table:style-name="ce97">
            <text:p><text:s text:c="4"/>(K)<text:span text:style-name="T11">、其他</text:span>(L)<text:span text:style-name="T11">等，該拒絕賠償</text:span>(J)<text:span text:style-name="T11">包含未經協議逕行拒絕賠償。</text:span></text:p>
          </table:table-cell>
          <table:covered-table-cell table:number-columns-repeated="31"/>
          <table:table-cell table:style-name="ce42"/>
          <table:table-cell table:number-columns-repeated="16351" table:style-name="ce3"/>
        </table:table-row>
        <table:table-row table:style-name="ro13" table:visibility="collapse">
          <table:table-cell office:value-type="string" table:number-columns-spanned="32" table:number-rows-spanned="1" table:style-name="ce97">
            <text:p><text:span text:style-name="T11">七、已結案之訴訟件數</text:span>(M)<text:span text:style-name="T11">：係指賠償義務機關於每年</text:span>6<text:span text:style-name="T11">月</text:span>30<text:span text:style-name="T11">日或</text:span>12<text:span text:style-name="T11">月</text:span>31<text:span text:style-name="T11">日止已與請求權人進行訴訟之國家賠償事件</text:span><text:s/>(<text:span text:style-name="T11">含勝訴</text:span>(N)<text:span text:style-name="T11">、敗訴</text:span>(O)<text:span text:style-name="T11">、一部勝訴一部敗訴</text:span>(P)<text:span text:style-name="T11">、法院和解</text:span>(Q)<text:span text:style-name="T11">、駁回</text:span>(R)<text:span text:style-name="T11">、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number-columns-spanned="32" table:number-rows-spanned="1" table:style-name="ce97">
            <text:p><text:s text:c="4"/>(Q)<text:span text:style-name="T11">、駁回</text:span>(R)<text:span text:style-name="T11">、</text:span><text:s/><text:span text:style-name="T11">其他</text:span>(S)<text:span text:style-name="T11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number-columns-spanned="32" table:number-rows-spanned="1" table:style-name="ce97">
            <text:p><text:span text:style-name="T11">八、賠償總計</text:span>(T)<text:span text:style-name="T11">：係指於每年</text:span>6<text:span text:style-name="T11">月</text:span>30<text:span text:style-name="T11">日或</text:span>12<text:span text:style-name="T11">月</text:span>31<text:span text:style-name="T11">日止已協議成立賠償</text:span>(U)<text:span text:style-name="T11">之件數、金額，及已判決確定賠償</text:span>(V)<text:span text:style-name="T11">之件數、金額，均以撥款日為基準。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number-columns-spanned="32" table:number-rows-spanned="1" table:style-name="ce97">
            <text:p><text:s text:c="4"/><text:span text:style-name="T11">例一：甲機關與某乙於</text:span>101<text:span text:style-name="T11">年</text:span>6<text:span text:style-name="T11">月</text:span>10<text:span text:style-name="T11">日達成賠償協議，經主管機關於同年</text:span>6<text:span text:style-name="T11">月</text:span>30<text:span text:style-name="T11">日</text:span>(<text:span text:style-name="T11">發文日期</text:span>)<text:span text:style-name="T11">辦理撥款，則應屬</text:span>101<text:span text:style-name="T11">年度上半年協議成立之國賠事件。反之，如主管機關為</text:span>7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6" table:visibility="collapse">
          <table:table-cell office:value-type="string" table:number-columns-spanned="32" table:number-rows-spanned="1" table:style-name="ce97">
            <text:p><text:s text:c="4"/><text:span text:style-name="T11">月</text:span>3<text:span text:style-name="T11">日辦理撥款應屬</text:span>101<text:span text:style-name="T11">年下半年協議成立之事件。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4" table:visibility="collapse">
          <table:table-cell office:value-type="string" table:number-columns-spanned="32" table:number-rows-spanned="1" table:style-name="ce105">
            <text:p><text:s text:c="4"/><text:span text:style-name="T11">例二：一國賠事件經法院於</text:span>101<text:span text:style-name="T11">年</text:span>12<text:span text:style-name="T11">月判決確定，如撥款日期為</text:span>102<text:span text:style-name="T11">年</text:span>1<text:span text:style-name="T11">月，仍應列入</text:span>102<text:span text:style-name="T11">年上半年判決賠償之國賠事件。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number-columns-spanned="32" table:number-rows-spanned="1" table:style-name="ce97">
            <text:p><text:s text:c="4"/><text:span text:style-name="T1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number-columns-spanned="33" table:number-rows-spanned="1" table:style-name="ce108">
            <text:p><text:span text:style-name="T16">九、依國家賠償法第</text:span>2<text:span text:style-name="T16">條賠償</text:span>(W)<text:span text:style-name="T16">：係指於每年</text:span>6<text:span text:style-name="T16">月</text:span>30<text:span text:style-name="T16">日或</text:span>12<text:span text:style-name="T16">月</text:span>31<text:span text:style-name="T16">日止已依第</text:span>2<text:span text:style-name="T16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3" table:visibility="collapse">
          <table:table-cell office:value-type="string" table:style-name="ce44">
            <text:p><text:span text:style-name="T11">十、依國家賠償法第</text:span>3<text:span text:style-name="T11">條賠償</text:span>(X)<text:span text:style-name="T11">：係指於每年</text:span>6<text:span text:style-name="T11">月</text:span>30<text:span text:style-name="T11">日或</text:span>12<text:span text:style-name="T11">月</text:span>31<text:span text:style-name="T11">日止已依第</text:span>3<text:span text:style-name="T11">條協議成立或判決確定賠償之案件數。</text:span>(<text:span text:style-name="T11">註：</text:span>(W)+(X)<text:span text:style-name="T11">件數總和亦會等於</text:span>(T)<text:span text:style-name="T11">之件數</text:span>)<text:span text:style-name="T11">。</text:span></text:p>
          </table:table-cell>
          <table:table-cell table:style-name="ce44"/>
          <table:table-cell table:number-columns-repeated="2" table:style-name="ce38"/>
          <table:table-cell table:number-columns-repeated="2" table:style-name="ce43"/>
          <table:table-cell table:style-name="ce38"/>
          <table:table-cell table:number-columns-repeated="25" table:style-name="ce43"/>
          <table:table-cell table:style-name="ce42"/>
          <table:table-cell table:number-columns-repeated="16351"/>
        </table:table-row>
        <table:table-row table:style-name="ro13" table:visibility="collapse">
          <table:table-cell office:value-type="string" table:style-name="ce44">
            <text:p><text:span text:style-name="T11">十一、行使求償權</text:span>/<text:span text:style-name="T11">求償</text:span>(Y)<text:span text:style-name="T11">：係指賠償義務機關賠償後，於本填報期間內確定發生之求償總件數及應求償之總金額。</text:span></text:p>
          </table:table-cell>
          <table:table-cell table:number-columns-repeated="2" table:style-name="ce42"/>
          <table:table-cell table:style-name="ce39"/>
          <table:table-cell table:number-columns-repeated="29" table:style-name="ce42"/>
          <table:table-cell table:number-columns-repeated="16351"/>
        </table:table-row>
        <table:table-row table:style-name="ro13" table:visibility="collapse">
          <table:table-cell office:value-type="string" table:number-columns-spanned="32" table:number-rows-spanned="1" table:style-name="ce97">
            <text:p><text:span text:style-name="T11">十二、行使求償權</text:span>/<text:span text:style-name="T11">獲償</text:span>(Z)<text:span text:style-name="T1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13">
          <table:table-cell table:number-columns-spanned="32" table:number-rows-spanned="1" table:style-name="ce107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8"/>
          <table:table-cell table:number-columns-repeated="16352" table:style-name="ce1"/>
        </table:table-row>
        <table:table-row table:style-name="ro13">
          <table:table-cell table:number-columns-repeated="2" table:style-name="ce8"/>
          <table:table-cell table:number-columns-repeated="30" table:style-name="ce4"/>
          <table:table-cell table:number-columns-repeated="16352" table:style-name="ce1"/>
        </table:table-row>
        <table:table-row table:number-rows-repeated="3" table:style-name="ro14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2029a</dc:creator>
    <meta:creation-date>2012-10-29T02:43:05Z</meta:creation-date>
    <dc:date>2023-07-10T09:08:29Z</dc:date>
    <meta:print-date>2022-06-09T09:36:37Z</meta:print-date>
  </office:meta>
</office:document-meta>
</file>