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">
            <text:p>The statistics of entreating or lobbying events in agencies across all levels of government from 2023/04/01 to 2023/06/3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C4:.D4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:.D1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1:.D11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2:.D1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15:.D15])" table:style-name="ce5">
            <text:p>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7:.D1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formula="of:=SUM([.C18:.D18])" table:style-name="ce5">
            <text:p>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9:.D1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0:.D2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1:.D21])" table:style-name="ce5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2:.D2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7:.D2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C28:.D28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C29:.D29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C30:.D30])" table:style-name="ce5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6" table:formula="of:=SUM([.C4:.C30])" table:style-name="ce5">
            <text:p>6</text:p>
          </table:table-cell>
          <table:table-cell office:value-type="float" office:value="12" table:formula="of:=SUM([.D4:.D30])" table:style-name="ce5">
            <text:p>12</text:p>
          </table:table-cell>
          <table:table-cell office:value-type="float" office:value="18" table:formula="of:=SUM([.E4:.E30])" table:style-name="ce5">
            <text:p>18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  <table:table table:name="accumulative_total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6">
            <text:p>The statistics of entreating or lobbying events in agencies across all levels of government from 2015/01/01 to 2023/06/30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formula="of:=SUM([.C4:.D4])" table:style-name="ce5">
            <text:p>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0:.D1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SUM([.C11:.D11])" table:style-name="ce5">
            <text:p>1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C12:.D12])" table:style-name="ce5">
            <text:p>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C13:.D13])" table:style-name="ce5">
            <text:p>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formula="of:=SUM([.C15:.D15])" table:style-name="ce5">
            <text:p>13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16:.D16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C17:.D17])" table:style-name="ce5">
            <text:p>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89" table:formula="of:=SUM([.C18:.D18])" table:style-name="ce5">
            <text:p>8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formula="of:=SUM([.C19:.D19])" table:style-name="ce5">
            <text:p>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D2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1:.D21])" table:style-name="ce5">
            <text:p>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of:=SUM([.C22:.D22])" table:style-name="ce5">
            <text:p>1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3:.D23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7:.D27])" table:style-name="ce5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C28:.D28])" table:style-name="ce5">
            <text:p>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formula="of:=SUM([.C29:.D29])" table:style-name="ce5">
            <text:p>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9" table:formula="of:=SUM([.C30:.D30])" table:style-name="ce5">
            <text:p>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66" table:formula="of:=SUM([.C4:.C30])" table:style-name="ce5">
            <text:p>66</text:p>
          </table:table-cell>
          <table:table-cell office:value-type="float" office:value="173" table:formula="of:=SUM([.D4:.D30])" table:style-name="ce5">
            <text:p>173</text:p>
          </table:table-cell>
          <table:table-cell office:value-type="float" office:value="239" table:formula="of:=SUM([.E4:.E30])" table:style-name="ce5">
            <text:p>239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3-07-30T09:01:38Z</dc:date>
    <meta:print-date>2023-07-30T09:01:25Z</meta:print-date>
    <meta:template xlink:href="" xlink:type="simple"/>
    <meta:editing-cycles>6</meta:editing-cycles>
    <meta:editing-duration>PT600S</meta:editing-duration>
  </office:meta>
</office:document-meta>
</file>