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36664__20986_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49.3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erly_statistic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6">
            <text:p>The statistics of entreating or lobbying events in agencies across all levels of government from 2023/07/01 to 2023/09/3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8" table:style-name="ce8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C4:.D4])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5:.D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6:.D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:.D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:.D8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:.D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0:.D10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Judicia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1:.D11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Legal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2:.D12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3:.D13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4:.D1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5:.D15])" table:style-name="ce5">
            <text:p>0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6:.D1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Immigration and Coast Guard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7:.D1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nvironmental Protec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8:.D18])" table:style-name="ce5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Healthc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9:.D1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0:.D20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1:.D21])" table:style-name="ce5">
            <text:p>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2:.D22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3:.D23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4:.D2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5:.D2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6:.D2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7:.D2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tate-Owned Enterpris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8:.D28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Administrative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9:.D2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Oth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30:.D30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otal</text:p>
          </table:table-cell>
          <table:table-cell office:value-type="float" office:value="1" table:formula="of:=SUM([.C4:.C30])" table:style-name="ce5">
            <text:p>1</text:p>
          </table:table-cell>
          <table:table-cell office:value-type="float" office:value="2" table:formula="of:=SUM([.D4:.D30])" table:style-name="ce5">
            <text:p>2</text:p>
          </table:table-cell>
          <table:table-cell office:value-type="float" office:value="3" table:formula="of:=SUM([.E4:.E30])" table:style-name="ce5">
            <text:p>3</text:p>
          </table:table-cell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</table:table>
      <table:table table:name="accumulative_total" table:style-name="ta1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5" table:number-columns-repeated="15360" table:default-cell-style-name="ce1"/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10">
          <table:table-cell office:value-type="string" table:number-columns-spanned="5" table:number-rows-spanned="1" table:style-name="ce6">
            <text:p>The statistics of entreating or lobbying events in agencies across all levels of government from 2015/01/01 to 2023/09/30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The Competent Authority</text:p>
          </table:table-cell>
          <table:covered-table-cell/>
          <table:table-cell office:value-type="string" table:style-name="ce3">
            <text:p>Central Administrative sector</text:p>
          </table:table-cell>
          <table:table-cell office:value-type="string" table:style-name="ce3">
            <text:p>Local Administrative sector</text:p>
          </table:table-cell>
          <table:table-cell office:value-type="string" table:style-name="ce3">
            <text:p>Total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28" table:style-name="ce8">
            <text:p>Types of entreating or lobbying events</text:p>
          </table:table-cell>
          <table:table-cell office:value-type="string" table:style-name="ce4">
            <text:p>Supervision and Management for</text:p>
            <text:p>Industry and Commerce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formula="of:=SUM([.C4:.D4])" table:style-name="ce5">
            <text:p>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Banking and Insura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5:.D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axation and Revenu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6:.D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ustom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7:.D7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elecommunication Regulat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8:.D8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oad Supervis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9:.D9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ransportation, Tourism &amp; Weather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10:.D10])" table:style-name="ce5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Judiciary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5" table:formula="of:=SUM([.C11:.D11])" table:style-name="ce5">
            <text:p>1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Legal Affairs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formula="of:=SUM([.C12:.D12])" table:style-name="ce5">
            <text:p>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Police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4" table:formula="of:=SUM([.C13:.D13])" table:style-name="ce5">
            <text:p>1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irefighting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14:.D1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Construction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3" table:formula="of:=SUM([.C15:.D15])" table:style-name="ce5">
            <text:p>13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4">
            <text:p>Civil Affairs, Household Registration,</text:p>
            <text:p>Military Service and Land Administration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16:.D16])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Immigration and Coast Guard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C17:.D17])" table:style-name="ce5">
            <text:p>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nvironmental Protection</text:p>
          </table:table-cell>
          <table:table-cell office:value-type="float" office:value="5" table:style-name="ce5">
            <text:p>5</text:p>
          </table:table-cell>
          <table:table-cell office:value-type="float" office:value="86" table:style-name="ce5">
            <text:p>86</text:p>
          </table:table-cell>
          <table:table-cell office:value-type="float" office:value="91" table:formula="of:=SUM([.C18:.D18])" table:style-name="ce5">
            <text:p>9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Healthcare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formula="of:=SUM([.C19:.D19])" table:style-name="ce5">
            <text:p>1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ocial Welfa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0:.D20])" table:style-name="ce5">
            <text:p>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Education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formula="of:=SUM([.C21:.D21])" table:style-name="ce5">
            <text:p>2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4">
            <text:p>Agriculture, Forestry, Fishery and</text:p>
            <text:p>Animal Husbandry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formula="of:=SUM([.C22:.D22])" table:style-name="ce5">
            <text:p>1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River and Gravel Management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C23:.D23])" table:style-name="ce5">
            <text:p>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Military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4:.D24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Foreign Affair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5:.D25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Security Intellige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C26:.D26])" table:style-name="ce5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National Property Management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formula="of:=SUM([.C27:.D27])" table:style-name="ce5">
            <text:p>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State-Owned Enterprises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C28:.D28])" table:style-name="ce5">
            <text:p>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Administrative Affairs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formula="of:=SUM([.C29:.D29])" table:style-name="ce5">
            <text:p>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Other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39" table:formula="of:=SUM([.C30:.D30])" table:style-name="ce5">
            <text:p>3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">
            <text:p>Total</text:p>
          </table:table-cell>
          <table:table-cell office:value-type="float" office:value="67" table:formula="of:=SUM([.C4:.C30])" table:style-name="ce5">
            <text:p>67</text:p>
          </table:table-cell>
          <table:table-cell office:value-type="float" office:value="175" table:formula="of:=SUM([.D4:.D30])" table:style-name="ce5">
            <text:p>175</text:p>
          </table:table-cell>
          <table:table-cell office:value-type="float" office:value="242" table:formula="of:=SUM([.E4:.E30])" table:style-name="ce5">
            <text:p>242</text:p>
          </table:table-cell>
          <table:table-cell table:number-columns-repeated="16379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J</meta:initial-creator>
    <dc:creator>MOJ</dc:creator>
    <meta:creation-date>2012-07-30T09:08:10Z</meta:creation-date>
    <dc:date>2023-10-16T01:42:12Z</dc:date>
    <meta:print-date>2023-10-09T03:13:03Z</meta:print-date>
    <meta:template xlink:href="" xlink:type="simple"/>
    <meta:editing-cycles>6</meta:editing-cycles>
    <meta:editing-duration>PT600S</meta:editing-duration>
  </office:meta>
</office:document-meta>
</file>